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635</text:p>
      <text:p text:style-name="kamervragen">Vragen van het lid 
            Driessen
            (PVV) aan de minister van Buitenlandse Zaken over de onderdrukking van homo's in Oeganda (ingezonden 12 oktober 2010).  
         </text:p>
      <text:h text:outline-level="2" text:style-name="stuktitel">Vraag 1
            </text:h>
      <text:p text:style-name="vraag">Bent u bekend met het bericht «Afrikaans blad mag op homo's jagen, president weet dat onderdrukking van homo's goed valt bij
               bevolking»?<text:note text:id="ID-2010Z14635-d28e84" text:note-class="footnote"><text:note-citation text:label="1">1</text:note-citation><text:note-body><text:p> NRC Handelsblad, «Afrikaans blad mag op homo's jagen, president weet dat onderdrukking van homo's goed valt bij bevolking»,
                  9 oktober 2010.
               </text:p></text:note-body></text:note>
               
            </text:p>
      <text:h text:outline-level="2" text:style-name="stuktitel">Vraag 2
            </text:h>
      <text:p text:style-name="vraag">Deelt u de afschuw over het feit dat een Oegandees weekblad verkondigt dat homo's moeten worden opgehangen en dat de Oegandese
               president Yoweri Museveni onder meer via anti-homowetgeving actief bijdraagt aan een klimaat van repressie tegen homo's? Zo
               nee, waarom niet?
            </text:p>
      <text:h text:outline-level="2" text:style-name="stuktitel">Vraag 3
            </text:h>
      <text:p text:style-name="vraag">Bent u bereid alle ontwikkelingshulp aan Oeganda – op noodhulp na – te stoppen? Zo nee, waarom nie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