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634</text:p>
      <text:p text:style-name="kamervragen">Vragen van de leden 
            De Roon
            en 
            Wilders
            (beiden PVV) aan de minister van Buitenlandse Zaken over de rol van de Egyptische veiligheidsdienst bij spanningen tussen
            moslims en christenen (ingezonden 12 oktober 2010). 
         </text:p>
      <text:h text:outline-level="2" text:style-name="stuktitel">Vraag 1
            </text:h>
      <text:p text:style-name="vraag">Kent u het bericht «Egyptian State Security Behind Anti-Church Demonstrations»?<text:note text:id="ID-2010Z14634-d28e87" text:note-class="footnote"><text:note-citation text:label="1">1</text:note-citation><text:note-body><text:p> Ania.org, «Egyptian State Security Behind Anti-Church Demonstrations», 10 oktober 2010.</text:p></text:note-body></text:note>
               
            </text:p>
      <text:h text:outline-level="2" text:style-name="stuktitel">Vraag 2
            </text:h>
      <text:p text:style-name="vraag">Is het waar dat moslims in Egypte de afgelopen maand zeer bedreigende acties hebben gevoerd tegen de Koptische christenen?</text:p>
      <text:h text:outline-level="2" text:style-name="stuktitel">Vraag 3
            </text:h>
      <text:p text:style-name="vraag">Is het waar dat deze haatzaaiers geen strobreed in de weg is gelegd door de Egyptische veiligheidsdiensten, die er wel genadeloos
               op los slaan als er wordt gedemonstreerd over onderwerpen als democratie en verkiezingsfraude? 
            </text:p>
      <text:h text:outline-level="2" text:style-name="stuktitel">Vraag 4
            </text:h>
      <text:p text:style-name="vraag">Kunt u bevestigen dat bij zo’n demonstratie op 8 oktober 2010 in Alexandrië het hoofd van de staatsveiligheidsdienst aanwezig
               was?
            </text:p>
      <text:h text:outline-level="2" text:style-name="stuktitel">Vraag 5
            </text:h>
      <text:p text:style-name="vraag">Onderschrijft u het beeld dat de Egyptische veiligheidsdiensten deze bedreigende acties van moslims tegen christenen toestaan
               om de islamitische haat en gewelddadigheid af te wenden van de overheid en tegen de christenen te keren, die met het oog op
               de komende verkiezingen angst aangejaagd moet worden?
            </text:p>
      <text:h text:outline-level="2" text:style-name="stuktitel">Vraag 6
            </text:h>
      <text:p text:style-name="vraag">Bent u bereid om, zo mogelijk samen met andere democratische rechtsstaten, uw bezorgdheid uit te spreken bij de Egyptische
               regering en  te eisen dat de christenen in Egypte beter worden beschermd tegen islamitische haat en gewelddadighei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