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578</text:p>
      <text:p text:style-name="kamervragen">Vragen van de leden 
            De Mos
            en 
            Bosma
            (beiden PVV) aan de minister van Onderwijs, Cultuur en Wetenschap over de uitzending «Zet het klimaat op 1» (ingezonden 11 oktober
            2010). 
         </text:p>
      <text:h text:outline-level="2" text:style-name="stuktitel">Vraag 1
            </text:h>
      <text:p text:style-name="vraag">Bent u bekend met de uitzending «Zet het klimaat op 1» die aanstaande zondag bij de publieke omroep wordt uitgezonden?<text:note text:id="ID-2010Z14578-d28e87" text:note-class="footnote"><text:note-citation text:label="1">1</text:note-citation><text:note-body><text:p> Omroep.nl, «Zet het klimaat op 1», 8 oktober 2010.</text:p></text:note-body></text:note>
               
            </text:p>
      <text:h text:outline-level="2" text:style-name="stuktitel">Vraag 2
            </text:h>
      <text:p text:style-name="vraag">Bent u bekend met het bloederige klimaatcampagnefilmpje van 10:10?<text:note text:id="ID-2010Z14578-d28e108" text:note-class="footnote"><text:note-citation text:label="2">2</text:note-citation><text:note-body><text:p> Youtube, «10:10 Climate Change Film», geblokkeerd.</text:p></text:note-body></text:note> Zo ja, wat vindt u daarvan? 
            </text:p>
      <text:h text:outline-level="2" text:style-name="stuktitel">Vraag 3
            </text:h>
      <text:p text:style-name="vraag">Deelt u de mening dat de publieke omroep, die uitzendingen verzorgt met ons belastinggeld, niet mee moet werken aan de 10:10
               klimaatactie, omdat de organisatie van de 10:10 campagne startte met een walgelijk filmpje waarbij kinderen die niet aan CO2-reductie
               wensen te doen met een simpele druk op een rode knop worden opgeblazen? Zo nee, waarom niet?
            </text:p>
      <text:h text:outline-level="2" text:style-name="stuktitel">Vraag 4
            </text:h>
      <text:p text:style-name="vraag">Deelt u de mening dat de makers van de film «The Age of Stupid» mensen bang maken en een schuldgevoel aanpraten met onbewezen
               klimaattheorieën over nabij zijnde verzengende hittegolven en metershoge zeespiegelstijgingen veroorzaakt door menselijk handelen?
               Zo ja, hoe vindt u het dat de makers, de drijvende kracht achter de 10:10 campagne, kritiekloos een podium krijgen bij de
               publieke om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