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577</text:p>
      <text:p text:style-name="kamervragen">Vragen van het lid 
            Van Dam
            (PvdA) aan de ministers van Onderwijs, Cultuur en Wetenschap  en van Justitie over de rechterlijke uitspraak over de uitzending
            van flitsen van beeldmateriaal van eredivisiewedstrijden door regionale omroepen (ingezonden 11 oktober 2010).  
         </text:p>
      <text:h text:outline-level="2" text:style-name="stuktitel">Vraag 1
            </text:h>
      <text:p text:style-name="vraag">Bent u bekend met de uitspraak van de rechter – die afgelopen mei werd gedaan –  over de uitzending van flitsen van beeldmateriaal
               van eredivisiewedstrijden door regionale omroepen?<text:note text:id="ID-2010Z14577-d28e84" text:note-class="footnote"><text:note-citation text:label="1">1</text:note-citation><text:note-body><text:p> Zaaknummer 285 245, rolnummer KG ZA 10-332 , 12 mei 2010.</text:p></text:note-body></text:note>
               
            </text:p>
      <text:h text:outline-level="2" text:style-name="stuktitel">Vraag 2
            </text:h>
      <text:p text:style-name="vraag">Welke gevolgen verbindt u aan de interpretatie van de rechtbank dat artikel 5.4 van de Mediawet de regionale omroepen wel
               het recht geeft flitsen op te vragen, maar dat dit artikel noch de beperkingen op de Auteurswet en de Wet op de Naburige Rechten
               hen het recht geven om deze beelden ook daadwerkelijk uit te zenden?
            </text:p>
      <text:h text:outline-level="2" text:style-name="stuktitel">Vraag 3
            </text:h>
      <text:p text:style-name="vraag">Deelt u de mening dat het de bedoeling van de wetgever was dat omroeporganisaties die de beelden mogen opvragen, deze ook
               mogen uitzenden en dat artikel 5.4 anders een betekenisloos artikel is? Zo ja, gaat u de wetgeving dan aanpassen zodat omroeporganisaties
               de betreffende beelden ook mogen uitzenden?
            </text:p>
      <text:h text:outline-level="2" text:style-name="stuktitel">Vraag 4
            </text:h>
      <text:p text:style-name="vraag">Welke gevolgen verbindt u aan de mening van de rechtbank dat ook de nieuwsexcepties op de Auteurswet een wel zeer beperkte
               uitleg geeft, namelijk dat een nieuwsmedium op basis van die excepties slechts nieuws mag verslaan met beelden die men zelf
               heeft geregistreerd of met beelden die worden overgenomen uit andere nieuwsprogramma’s, maar niet uit programma’s die een
               ander doel nastreven dan het verslaan van het nieuws?
            </text:p>
      <text:h text:outline-level="2" text:style-name="stuktitel">Vraag 5
            </text:h>
      <text:p text:style-name="vraag">Deelt u de mening dat in het huidige tijdperk van veel verschillende (soorten) media en veel verschillende soorten programma’s
               die allemaal in potentie nieuws kunnen opleveren, de mogelijkheden van nieuwsprogramma’s om dat nieuws met gebruik van beelden
               te verslaan zo wel zeer beperkt worden?
            </text:p>
      <text:h text:outline-level="2" text:style-name="stuktitel">Vraag 7
            </text:h>
      <text:p text:style-name="vraag">Deelt u de mening dat dit in potentie een risico betekent voor de vrije nieuwsgaring?</text:p>
      <text:h text:outline-level="2" text:style-name="stuktitel">Vraag 8
            </text:h>
      <text:p text:style-name="vraag">Wordt dit risico veroorzaakt door de inhoud van onze wetgeving of door de inhoud van de Europese richtlijn?</text:p>
      <text:h text:outline-level="2" text:style-name="stuktitel">Vraag 9
            </text:h>
      <text:p text:style-name="vraag">Bent u bereid de Kamer nader te informeren, bijvoorbeeld per brief voorafgaand aan de behandeling van de mediabegroting, over
               de belemmeringen die het auteursrecht nu kennelijk oplevert voor de vrije nieuwsgaring en de stappen die u zou kunnen nemen
               om die belemmeringen weg te ne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