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576</text:p>
      <text:p text:style-name="kamervragen">Vragen van het lid 
            Verhoeven
            (D66) aan de minister voor Wonen, Wijken en Integratie over de toegenomen animo voor huurwoningen (ingezonden 11 oktober 2010).
         </text:p>
      <text:h text:outline-level="2" text:style-name="stuktitel">Vraag 1
            </text:h>
      <text:p text:style-name="vraag">Wat is uw reactie op de berichten «Huursector in de lift door crisis»<text:note text:id="ID-2010Z14576-d28e82" text:note-class="footnote"><text:note-citation text:label="1">1</text:note-citation><text:note-body><text:p> het Financieele Dagblad, Huursector in de lift door crisis, 4 oktober 2010.</text:p></text:note-body></text:note> en «Animo voor huursector groeit»?<text:note text:id="ID-2010Z14576-d28e92" text:note-class="footnote"><text:note-citation text:label="2">2</text:note-citation><text:note-body><text:p> Nu.nl, Animo voor huursector groeit, 4 oktober 2010.</text:p></text:note-body></text:note>
               
            </text:p>
      <text:h text:outline-level="2" text:style-name="stuktitel">Vraag 2
            </text:h>
      <text:p text:style-name="vraag">Bent u van mening dat de woningmarkt goed genoeg functioneert om deze toenemende vraag naar huurwoningen op te vangen? Kunt
               u dit onderbouwen?
            </text:p>
      <text:h text:outline-level="2" text:style-name="stuktitel">Vraag 3
            </text:h>
      <text:p text:style-name="vraag">Hoe beoordeelt u het feit dat mensen gemiddeld minder voor een huurwoning willen betalen dan op basis van de gemiddelde rendementseis
               van 4,5% reëel is? 
            </text:p>
      <text:h text:outline-level="2" text:style-name="stuktitel">Vraag 4
            </text:h>
      <text:p text:style-name="vraag">Bent u van mening dat de – in vraag 3 genoemde – frictie veroorzaakt wordt door het grote aandeel sociale huurwoningen in
               Nederland, waardoor huurhuizen relatief goedkoop worden aangeboden? 
            </text:p>
      <text:h text:outline-level="2" text:style-name="stuktitel">Vraag 5
            </text:h>
      <text:p text:style-name="vraag">Bent u van mening dat er een groter particulier huursegment voor middeninkomens moet zijn? Hoe wilt u dit vormgeven?</text:p>
      <text:h text:outline-level="2" text:style-name="stuktitel">Vraag 6
            </text:h>
      <text:p text:style-name="vraag">Hoe verklaart u het feit dat de hypotheekrenteaftrek wordt behouden, maar er tegelijkertijd toch een stijgende vraag naar
               huurwoningen bestaat? Op welke manier draagt de hypotheekrenteaftrek bij aan het bevorderen van het eigenwoningbezi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