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75</text:p>
      <text:p text:style-name="kamervragen">Vragen van het lid 
            Koolmees
            (D66) aan de minister van Financiën over de kwartaalcijfers Nationale Hypotheek Garantie (ingezonden 11 oktober 2010).
         </text:p>
      <text:h text:outline-level="2" text:style-name="stuktitel">Vraag 1
            </text:h>
      <text:p text:style-name="vraag">Heeft u kennisgenomen van het bericht «NHG blijft onverminderd populair»?<text:note text:id="ID-2010Z14575-d28e84" text:note-class="footnote"><text:note-citation text:label="1">1</text:note-citation><text:note-body><text:p> NHg.nl, «Meer gedwongen verkopen met verlies», 7 oktober 2010.</text:p></text:note-body></text:note>
               
            </text:p>
      <text:h text:outline-level="2" text:style-name="stuktitel">Vraag 2
            </text:h>
      <text:p text:style-name="vraag">Is het waar dat 80% van de woningen onder € 350 000 onder de Nationale Hypotheek Garantie (NHG) valt? Welk percentage van
               het totaal aantal verkochte woningen valt onder de NHG? Welk percentage van de leningen voor woningen onder € 350 000 zou
               niet worden verstrekt zonder de NHG?
            </text:p>
      <text:h text:outline-level="2" text:style-name="stuktitel">Vraag 3
            </text:h>
      <text:p text:style-name="vraag">Op welke manier worden de toename van het aantal declaraties opgevangen? Heeft deze oploop gevolgen voor de overheidsfinanciën?</text:p>
      <text:h text:outline-level="2" text:style-name="stuktitel">Vraag 4
            </text:h>
      <text:p text:style-name="vraag">Is er bij het ophogen van de grens van de NHG rekening gehouden met een toename van het aantal declaraties? Is de verhoogde
               premie voldoende om deze tegenvallers op te vangen?
            </text:p>
      <text:h text:outline-level="2" text:style-name="stuktitel">Vraag 5
            </text:h>
      <text:p text:style-name="vraag">Kunt u inzichtelijk maken welke risico’s de staat loopt door de garantieregeling voor 80% van de woningen onder de € 350 000?
               Op welke manier wordt er op de begroting rekening gehouden met deze risico’s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