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74</text:p>
      <text:p text:style-name="kamervragen">Vragen van het lid 
            Koolmees
            (D66) aan de minister van Financiën over de rentebetaling bij belastingen (ingezonden 11 oktober 2010). 
         </text:p>
      <text:h text:outline-level="2" text:style-name="stuktitel">Vraag 1
            </text:h>
      <text:p text:style-name="vraag">Heeft u kennisgenomen van het artikel «Kabinet dupeert belastingbetaler met rente»?<text:note text:id="ID-2010Z14574-d28e84" text:note-class="footnote"><text:note-citation text:label="1">1</text:note-citation><text:note-body><text:p> Telegraaf, «Kabinet dupeert belastingbetaler met rente», 6 oktober 2010.</text:p></text:note-body></text:note>
               
            </text:p>
      <text:h text:outline-level="2" text:style-name="stuktitel">Vraag 2
            </text:h>
      <text:p text:style-name="vraag">Is het waar dat het kabinet voornemens is om de rente te verlagen naar 1% die de overheid betaald bij teruggaaf van belastinggeld?
               Is het waar dat het kabinet voornemens is de rente van 2,5% die belastingbetalers moeten betalen ongewijzigd blijft? Wat is
               de achterliggende gedachte bij deze maatregel? 
            </text:p>
      <text:h text:outline-level="2" text:style-name="stuktitel">Vraag 3
            </text:h>
      <text:p text:style-name="vraag">Wilt u met deze maatregel het signaal afgeven dat het voor de overheid minder erg is wanneer zij een fout maakt of te laat
               is met een (terug)betaling dan wanneer een burger dit doet? Verwacht u een effect op de belastingmoraal van de burgers? 
            </text:p>
      <text:h text:outline-level="2" text:style-name="stuktitel">Vraag 4
            </text:h>
      <text:p text:style-name="vraag">Om welke reden vindt u het geoorloofd om voor de overheid een lagere rente in rekening te brengen dan voor burgers? </text:p>
      <text:h text:outline-level="2" text:style-name="stuktitel">Vraag 5
            </text:h>
      <text:p text:style-name="vraag">Bent u bereidt uw bezuiniging zo aan te passen dat overheid en burger een gelijke rente bet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