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510</text:p>
      <text:p text:style-name="kamervragen">Vragen van de leden 
            De Roon
            en 
            Wilders
            (beiden PVV) aan de minister van Buitenlandse Zaken over sterke toename van de raket- en mortierbeschietingen uit de Gazastrook
            op Israëlische burgers (ingezonden 11 oktober 2010). 
         </text:p>
      <text:h text:outline-level="2" text:style-name="stuktitel">Vraag 1
            </text:h>
      <text:p text:style-name="vraag">Kent u het bericht «Rise in Gaza rocket attacks»?<text:note text:id="ID-2010Z14510-d28e87" text:note-class="footnote"><text:note-citation text:label="1">1</text:note-citation><text:note-body><text:p> Israel Today Magazine, «Rise in Gaza rocket attacks», 7 oktober 2010.</text:p></text:note-body></text:note>
               
            </text:p>
      <text:h text:outline-level="2" text:style-name="stuktitel">Vraag 2
            </text:h>
      <text:p text:style-name="vraag">Onderschrijft u dat deze aanvallen tot doel hebben de vredesonderhandelingen die Israël voert te torpederen? Zo nee, waarom
               niet?
            </text:p>
      <text:h text:outline-level="2" text:style-name="stuktitel">Vraag 3
            </text:h>
      <text:p text:style-name="vraag">Deelt u de mening, dat vredesonderhandelingen kansloos zijn  zolang islamitische terroristen als Hamas vrijwel ongestraft
               Israëlische burgerdoelen kunnen blijven beschieten? Zo nee, waarom niet?
            </text:p>
      <text:h text:outline-level="2" text:style-name="stuktitel">Vraag 4 
            </text:h>
      <text:p text:style-name="vraag">Deelt u de mening, dat zolang de internationale gemeenschap geen vuist maakt tegen het fascistische Hamasbewind in Gaza, er
               nooit vrede in het Midden-Oosten zal kunnen bestaan? Zo neen, waarom niet?
            </text:p>
      <text:h text:outline-level="2" text:style-name="stuktitel">Vraag 5
            </text:h>
      <text:p text:style-name="vraag">Deelt u de mening, dat Israël het volste recht heeft om – nu  adequaat internationaal optreden tegen Hamas al zo lang  uitblijft
               –  de islamitische terreurbendes in de Gazastrook en hun internationale medeplichtigen zoals Internationale Humanitaire Hulporganisatie
               (IHH) met alle mogelijke middelen te bestrijden?  Zo nee, waarom niet? Zo ja, welke steun wilt u Israël daarbij gev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