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509</text:p>
      <text:p text:style-name="kamervragen">Vragen van het lid 
            Peters
            (GroenLinks) aan de minister van Buitenlandse Zaken naar aanleiding van de EU-toetredingsaanvraag van Servië en de besluitvorming
            daaromtrent tijdens de Raad van Buitenlandse Zaken op 25 oktober. (Ingezonden 11 oktober 2010) 
         </text:p>
      <text:h text:outline-level="2" text:style-name="stuktitel">Vraag 1
            </text:h>
      <text:p text:style-name="vraag">Is het Belgisch EU-Voorzitterschap nog steeds voornemens om de toetredingsaanvraag van Servië te agenderen voor de Raad van
               Buitenlandse Zaken op 25 oktober, zoals u schreef in uw brief d.d. 14 september 2010 aan de Tweede Kamer?<text:note text:id="ID-2010Z14509-d28e82" text:note-class="footnote"><text:note-citation text:label="1">1</text:note-citation><text:note-body><text:p> Kamerstuk 21 501-02, nr. 986.</text:p></text:note-body></text:note>
               
            </text:p>
      <text:h text:outline-level="2" text:style-name="stuktitel">Vraag 2
            </text:h>
      <text:p text:style-name="vraag">Zo ja, klopt het dat u niet wilt instemmen met het verzoek aan de Europese Commissie om een advies (avis) omdat nog geen sprake
               is van volledige medewerking van Servië aan het Joegoslavië Tribunaal?
            </text:p>
      <text:h text:outline-level="2" text:style-name="stuktitel">Vraag 3
            </text:h>
      <text:p text:style-name="vraag">Bent u ervan op de hoogte dat besluitvorming op grond van gekwalificeerde meerderheid plaatsvindt als het verzoek om een «avis»
               als technisch punt geagendeerd wordt, en dat besluitvorming op grond van unanimiteit plaatsvindt als het verzoek om een «avis»
               als politiek punt geagendeerd wordt?
            </text:p>
      <text:h text:outline-level="2" text:style-name="stuktitel">Vraag 4
            </text:h>
      <text:p text:style-name="vraag">Deelt u de mening dat het verzoek om een «avis» niet als een technisch, maar als een politiek punt geagendeerd moet worden
               omdat u alleen dan een vetorecht heeft?
            </text:p>
      <text:h text:outline-level="2" text:style-name="stuktitel">Vraag 5
            </text:h>
      <text:p text:style-name="vraag">Is het ook de bedoeling van het Belgisch Voorzitterschap om de besluitvorming over het verzoek om een «avis» als een politiek
               punt te agenderen?
            </text:p>
      <text:h text:outline-level="2" text:style-name="stuktitel">Vraag 6
            </text:h>
      <text:p text:style-name="vraag">Zo nee, wat doet u dan op dit moment om het Voorzitterschap daar wel toe te bewegen en wat gaat u nog ondernemen op dit punt?</text:p>
      <text:h text:outline-level="2" text:style-name="stuktitel">Vraag 7
            </text:h>
      <text:p text:style-name="vraag">Zou u deze vragen zo spoedig mogelijk, maar in elk geval vóór het algemeen overleg over de Raad Buitenlandse Zaken (RBZ) op
               13 oktober a.s. willen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