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06</text:p>
      <text:p text:style-name="kamervragen">Vragen van de leden 
            Kortenoeven
            en 
            Wilders
            (beiden PVV) aan de minister van Buitenlandse Zaken over de aanzwellende islamitische jihad in Indonesië tegen christenen
            (ingezonden 11 oktober 2010).
         </text:p>
      <text:h text:outline-level="2" text:style-name="stuktitel">Vraag 1
            </text:h>
      <text:p text:style-name="vraag">Kent u het bericht «Vrijheid van godsdienst in Indonesië zwaar onder vuur»?<text:note text:id="ID-2010Z14506-d28e87" text:note-class="footnote"><text:note-citation text:label="1">1</text:note-citation><text:note-body><text:p> De Volkskrant, «Vrijheid van godsdienst in Indonesië zwaar onder vuur», 7 oktober 2010.</text:p></text:note-body></text:note>
               
            </text:p>
      <text:h text:outline-level="2" text:style-name="stuktitel">Vraag 2
            </text:h>
      <text:p text:style-name="vraag">Hoe beoordeelt u de berichten over de aanzwellende islamitische jihad tegen Indonesische christenen?</text:p>
      <text:h text:outline-level="2" text:style-name="stuktitel">Vraag 3
            </text:h>
      <text:p text:style-name="vraag">Bent u nog steeds niet van mening dat de Indonesische overheid religieuze intolerantie gedoogt?<text:note text:id="ID-2010Z14506-d28e118" text:note-class="footnote"><text:note-citation text:label="2">2</text:note-citation><text:note-body><text:p> Kamerstuk 32 431.
               </text:p></text:note-body></text:note>
               
            </text:p>
      <text:h text:outline-level="2" text:style-name="stuktitel">Vraag 4
            </text:h>
      <text:p text:style-name="vraag">Bent u bereid de situatie van de Indonesische christenen aan de orde te stellen in internationale organisaties zoals de Mensenrechtenraad
               in Genève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