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503</text:p>
      <text:p text:style-name="kamervragen">Vragen van het lid 
            Fritsma
            (PVV) de minister van Justitie over de mogelijke komst van twee grote asielzoekerscentra in Dokkum en Veenwouden (ingezonden
            11 oktober 2010).
         </text:p>
      <text:h text:outline-level="2" text:style-name="stuktitel">Vraag 1
            </text:h>
      <text:p text:style-name="vraag">Is het waar dat u voornemens bent om in zowel Dokkum als Veenwouden een groot asielzoekerscentrum, waar plaats is voor zo’n
               450 asielzoekers, te realiseren?<text:note text:id="ID-2010Z14503-d28e82" text:note-class="footnote"><text:note-citation text:label="1">1</text:note-citation><text:note-body><text:p> Waldnet.nl, «Tien locaties voor een AZC in Dokkum», 1 oktober 2010.</text:p><text:p>Waldnet.nl, «Mogelijke komst AZC in Feanwâlden», 7 oktober 2010.</text:p></text:note-body></text:note>
               
            </text:p>
      <text:h text:outline-level="2" text:style-name="stuktitel">Vraag 2
            </text:h>
      <text:p text:style-name="vraag">Deelt u de mening dat het aantal onder te brengen asielzoekers van 800 tot 900 simpelweg te groot is voor dit beperkte en
               dunbevolkte gebied? Zo nee, waarom niet? 
            </text:p>
      <text:h text:outline-level="2" text:style-name="stuktitel">Vraag 3
            </text:h>
      <text:p text:style-name="vraag">Is er geluisterd naar de inwoners van beide gemeenten die niet zitten te wachten op twee grote asielzoekerscentra? Zo nee,
               waarom niet? Zo ja, wat heeft u met de zorgen van deze inwoners gedaan?
            </text:p>
      <text:h text:outline-level="2" text:style-name="stuktitel">Vraag 4
            </text:h>
      <text:p text:style-name="vraag">Realiseert u zich dat de komst van twee grote asielzoekerscentra ook betekent dat overlast en criminaliteit in het gebied
               toe zullen nemen? Zo ja, welke maatregelen zijn genomen om deze overlast en criminaliteit te bestrijden?
            </text:p>
      <text:h text:outline-level="2" text:style-name="stuktitel">Vraag 5
            </text:h>
      <text:p text:style-name="vraag">Erkent u dat het mogelijk is dat Marianne Vaatstra door één of meerdere asielzoekers is vermoord? Zo nee, waarom niet? Zo
               ja, erkent u dat het mede gelet op de sentimenten van de plaatselijke bevolking ongepast is om dan juist in de regio waar
               deze moord is gepleegd zoveel asielzoekers onder te brengen?
            </text:p>
      <text:h text:outline-level="2" text:style-name="stuktitel">Vraag 5
            </text:h>
      <text:p text:style-name="vraag">Bent u bereid om er zorg voor te dragen dat de instroom van asielzoekers wordt beperkt en dat de terugkeer van uitgeprocedeerden
               wordt verbeterd, zodat het aantal asielzoekerscentra juist afneemt in plaats van toeneemt?
            </text:p>
      <text:h text:outline-level="2" text:style-name="stuktitel">Vraag 6
            </text:h>
      <text:p text:style-name="vraag">Bent u bereid om er zorg voor te dragen dat genoemde twee asielzoekerscentra niet worden gerealiseerd?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