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502</text:p>
      <text:p text:style-name="kamervragen">Vragen van het lid 
            Dibi
            (GroenLinks) aan de minister van Justitie over het voornemen van mevrouw Post tot oprichting van een herzieningfonds (ingezonden
            11 oktober 2010).
         </text:p>
      <text:h text:outline-level="2" text:style-name="stuktitel">Vraag 1
            </text:h>
      <text:p text:style-name="vraag">Kent u het bericht dat de gisteren vrijgesproken mevrouw Post een gedeelte van haar schadevergoeding wil storten in een in
               het leven te roepen herzieningfonds?<text:note text:id="ID-2010Z14502-d28e84" text:note-class="footnote"><text:note-citation text:label="1">1</text:note-citation><text:note-body><text:p> «Ina Post wil bijdragen aan «herzieningfonds», ANP 7 oktober 2010.</text:p></text:note-body></text:note>
               
            </text:p>
      <text:h text:outline-level="2" text:style-name="stuktitel">Vraag 2
            </text:h>
      <text:p text:style-name="vraag">Bent u bereid om dit lovenswaardige initiatief van harte moreel en financieel te ondersteunen? Zo nee, waarom niet?</text:p>
      <text:h text:outline-level="2" text:style-name="stuktitel">Vraag 3
            </text:h>
      <text:p text:style-name="vraag">Toont dit voorgestelde voorzieningfonds aan dat het bestaande stelsel van gesubsidieerde rechtsbijstand te kort schiet? Zo
               ja, op welke onderdelen en welke maatregelen neemt u zich voor om de oorzaken van de door mevrouw Post gevoelde noodzaak tot
               oprichting van een dergelijk herzieningfonds weg te nemen?
            </text:p>
      <text:h text:outline-level="2" text:style-name="stuktitel">Vraag 4
            </text:h>
      <text:p text:style-name="vraag">Deelt u de mening dat het beslist onwenselijk is dat particulier initiatief noodzakelijk blijkt te zijn om gerechtelijke dwalingen
               aan het licht te brengen en de gevolgen ervan te herstellen? 
            </text:p>
      <text:h text:outline-level="2" text:style-name="stuktitel">Vraag 5
            </text:h>
      <text:p text:style-name="vraag">Hoe beziet u de rol van de Commissie Evaluatie Afgesloten Strafzaken in dit soort spraakmakende zaken en de wenselijkheid
               om deze commissie in stand te laten naast de officiële herzieningsmogelijkheden bij de Hoge Raad der Nederlanden?
            </text:p>
      <text:h text:outline-level="2" text:style-name="stuktitel">Vraag 6
            </text:h>
      <text:p text:style-name="vraag">Hoe verhoudt zich de weigering van het Openbaar Ministerie om excuses aan te bieden aan mevrouw Post tot haar vrijsp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