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4501</text:p>
      <text:p text:style-name="kamervragen">Vragen van het lid 
            Leijten
            (SP) aan de minister van Volksgezondheid, Welzijn en Sport over slechte voorbereiding van stagiairs in de verpleging en verzorging
            (ingezonden  11 oktober 2010).
         </text:p>
      <text:h text:outline-level="2" text:style-name="stuktitel">Vraag 1
            </text:h>
      <text:p text:style-name="vraag">Wat is uw reactie op de uitkomst van het onderzoek van het Panel Verpleging &amp; Verzorging, dat 1 op de 3 beroepskrachten vindt
               dat stagiairs slecht voorbereid worden op het werken in de praktijk?<text:note text:id="ID-2010Z14501-d28e84" text:note-class="footnote"><text:note-citation text:label="1">1</text:note-citation><text:note-body><text:p> Zorgkrant.nl, ´Stagiairs slecht voorbereid», 6 oktober 2010</text:p></text:note-body></text:note>
               
            </text:p>
      <text:h text:outline-level="2" text:style-name="stuktitel">Vraag 2
            </text:h>
      <text:p text:style-name="vraag">Deelt u de mening dat de druk op stagiairs om als volwaardige krachten mee te draaien de juiste wijze is om hen op te leiden?
               Wilt u uw antwoord toelichten?
            </text:p>
      <text:h text:outline-level="2" text:style-name="stuktitel">Vraag 3
            </text:h>
      <text:p text:style-name="vraag">Bent u van mening dat de personeelstekorten in deze sector mede debet zijn aan de druk op stagiairs om als volwaardige krachten
               te werken? Wilt u uw antwoord toelichten?
            </text:p>
      <text:h text:outline-level="2" text:style-name="stuktitel">Vraag 4
            </text:h>
      <text:p text:style-name="vraag">Bent u van mening dat stagiairs uitsluitend onder begeleiding zouden mogen werken in het kader van hun opleiding en niet mogen
               worden ingezet om personeelstekorten op te vangen? Wilt u uw antwoord toelichten?
            </text:p>
      <text:h text:outline-level="2" text:style-name="stuktitel">Vraag 5
            </text:h>
      <text:p text:style-name="vraag">Wat is uw reactie op de uitkomst van het onderzoek dat  4 op de 10 stagiairs een onvoldoende of slechte beoordeling krijgen
               voor hun kennisniveau? Wat gaat u doen om dit te verbeteren?
            </text:p>
      <text:h text:outline-level="2" text:style-name="stuktitel">Vraag 6
            </text:h>
      <text:p text:style-name="vraag">Op welke wijze gaat u er voor zorgen dat de stimulans voor een goed stagebeleid, via het stagefonds, wordt verscherpt en gecontinueerd?
               
            </text:p>
      <text:h text:outline-level="2" text:style-name="stuktitel">Vraag 7
            </text:h>
      <text:p text:style-name="vraag">Bent u van mening dat de ZZP-financiering bevorderlijk werkt voor een goede, zorgvuldige</text:p>
      <text:p text:style-name="vraag">begeleiding van stagiairs op de werkvloer? Zo ja, kunt u aanwijzen waar in de ZZP een scholingscomponent te vinden is? Zo
               nee, hoe gaat u dit oploss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