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500</text:p>
      <text:p text:style-name="kamervragen">Vragen van het lid 
            Karabulut
            (SP) aan de minister van Sociale Zaken en Werkgelegenheid over korting op het arbeidsloon bij een re-integratiebedrijf vanwege
            een dienstverband elders (ingezonden 11 oktober 2010).  
         </text:p>
      <text:h text:outline-level="2" text:style-name="stuktitel">Vraag 1
            </text:h>
      <text:p text:style-name="vraag">Kent u de constructie waarbij een gerechtigde voor de Wet werk en bijstand (WWB) in dienst wordt genomen bij een re-integratiebedrijf
               op basis van het principe «loon voor uitkering» en waarbij de WWB-uitkering wordt beëindigd per gemeentelijke beschikking
               in verband met dit contract?<text:note text:id="ID-2010Z14500-d28e84" text:note-class="footnote"><text:note-citation text:label="1">1</text:note-citation><text:note-body><text:p> Casus van de heer K. te E. onderhands verstrekt aan de bewindspersoon met daarin de volgende documenten:</text:p><text:p>- arbeidsovereenkomst met re-integratiebedrijf</text:p><text:p>- loonbelastingverklaring</text:p><text:p>- beëindigingbeschikking WWB d.d. 1 juni 2010</text:p><text:p>- toekenningbeschikking WWB d.d. 27 januari 2010</text:p><text:p>- beschikking WWB inzake aanbod WWB-voorziening re-integratie d.d. 28 januari 2010 + trajectovereenkomst d.d. 22 januari 2010-10-05</text:p><text:p>- loonstroken re-integratiebedrijf (omgekeerd chronologisch)</text:p><text:p>- personeelsreglement re-integratiebureau (relevante fragmenten).</text:p></text:note-body></text:note>
               
            </text:p>
      <text:h text:outline-level="2" text:style-name="stuktitel">Vraag 2
            </text:h>
      <text:p text:style-name="vraag">Is het waar dat bij deze constructie het arbeidsloon wat wordt ontvangen van het re-integratiebedrijf is gebaseerd op het
               wettelijk minimumloon tot op de hoogte van de bijstandsnorm en dus in feite een parttime arbeidscontract is? Zo nee, vindt
               u het wenselijk dat mensen hierdoor de facto onder het minimumloon komen te werken? Kunt u dit toelichten?
            </text:p>
      <text:h text:outline-level="2" text:style-name="stuktitel">Vraag 3
            </text:h>
      <text:p text:style-name="vraag">Kunt u toelichten welke rechten mensen met bovengenoemde constructie opbouwen als het gaat om pensioen, verlofmogelijkheden,
               etc? 
            </text:p>
      <text:h text:outline-level="2" text:style-name="stuktitel">Vraag 4
            </text:h>
      <text:p text:style-name="vraag">Is het juridisch houdbaar en wenselijk dat – in betreffende casus – het re-integratiebedrijf in zijn rol als werkgever de
               extra inkomsten van deze persoon – uit een dienstverband elders – in mindering brengt op het uit te betalen loon? Zo nee,
               wat gaat u doen om deze constructie in de toekomst te voorkomen?
            </text:p>
      <text:h text:outline-level="2" text:style-name="stuktitel">Vraag 5
            </text:h>
      <text:p text:style-name="vraag">Hoeveel mensen in Nederland hebben een arbeidsovereenkomst met een re-integratiebedrijf op basis van het principe «loon voor
               uitkering»? Staan mensen met een dergelijk contract nog geregistreerd als werkloos of werkzoekend? Kunt u dit toelichten?
            </text:p>
      <text:h text:outline-level="2" text:style-name="stuktitel">Vraag 6
            </text:h>
      <text:p text:style-name="vraag">Bent u van mening dat publiek re-integratiegeld voor bovenstaande constructies bedoeld is? Kunt u dit toelichten?</text:p>
      <text:h text:outline-level="2" text:style-name="stuktitel">Vraag 7
            </text:h>
      <text:p text:style-name="vraag">Bent u bereid deze vragen voor het algemeen overleg re-integratie op 27 oktober 2010 te beantwoord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