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83</text:p>
      <text:p text:style-name="kamervragen">Vragen van het lid 
            Ormel
            (CDA) aan de ministers van Landbouw, Natuur en Voedselkwaliteit en van Verkeer en Waterstaat over roeken in de gemeente Lochem.
            (ingezonden 8 oktober 2010).
         </text:p>
      <text:h text:outline-level="2" text:style-name="stuktitel">Vraag 1
            </text:h>
      <text:p text:style-name="vraag">Waarom hebt u het ontheffingsverzoek van de provincie Gelderland afgewezen om vijftig roekennesten te verplaatsen om zo de
               aanleg van een noordelijke rondweg om Lochem mogelijk te maken?<text:note text:id="ID-2010Z14483-d28e82" text:note-class="footnote"><text:note-citation text:label="1">1</text:note-citation><text:note-body><text:p> De Stentor, «Roeken verhinderen aanleg rondweg», 5 oktober 2010.</text:p></text:note-body></text:note>
               
            </text:p>
      <text:h text:outline-level="2" text:style-name="stuktitel">Vraag 2
            </text:h>
      <text:p text:style-name="vraag">Is het waar dat deze roekenkolonie vijfhonderd nesten omvat en vlakbij een spoorlijn, een zuivelfabriek en een kanaal is gesitueerd?</text:p>
      <text:h text:outline-level="2" text:style-name="stuktitel">Vraag 3
            </text:h>
      <text:p text:style-name="vraag">Wat betekent het niet doorgaan van de Spoorlaanvariant voor de regionale ontsluiting van de noordelijke Achterhoek?</text:p>
      <text:h text:outline-level="2" text:style-name="stuktitel">Vraag 4
            </text:h>
      <text:p text:style-name="vraag">Wat betekent de afwijzing van dit ontheffingsverzoek voor een eventuele verdubbeling van de spoorlijn Deventer-Oldenzaal?</text:p>
      <text:h text:outline-level="2" text:style-name="stuktitel">Vraag 5
            </text:h>
      <text:p text:style-name="vraag">Op welke wijze kan de gemeente Lochem de groeiende overlast door roeken in de bebouwde kom tegengaan als u geen ontheffing
               verleent om deze roekenkolonie via een deugdelijk roekenbeschermingsplan te reguleren?
            </text:p>
      <text:h text:outline-level="2" text:style-name="stuktitel">Vraag 6
            </text:h>
      <text:p text:style-name="vraag">Wilt u zich inzetten om zo spoedig mogelijk een oplossing voor het roekenprobleem in Lochem te vinden, die recht doet aan
               de bescherming van de roek enerzijds en de infrastucturele belangen van de gemeente Lochem en de bescherming van de lokale
               bevolking tegen overlast anderzijds? Zo nee, kunt u toelicht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