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482</text:p>
      <text:p text:style-name="kamervragen">Vragen van het lid 
            Thieme
            (PvdD) aan de minister van Landbouw, Natuur en Voedselkwaliteit over het afschieten van duizenden katten (ingezonden 8 oktober
            2010).
         </text:p>
      <text:h text:outline-level="2" text:style-name="stuktitel">Vraag 1
            </text:h>
      <text:p text:style-name="vraag">Kent u het bericht «Jagers schieten jaarlijks duizenden katten dood»?<text:note text:id="ID-2010Z14482-d28e82" text:note-class="footnote"><text:note-citation text:label="1">1</text:note-citation><text:note-body><text:p> Nu.nl, «Jagers schieten jaarlijks duizenden katten dood», 6 oktober 2010.</text:p></text:note-body></text:note>
               
            </text:p>
      <text:h text:outline-level="2" text:style-name="stuktitel">Vraag 2
            </text:h>
      <text:p text:style-name="vraag">Is het waar dat er jaarlijks tussen de 8 000 en 13 000 katten worden afgeschoten? Welke conclusies verbindt u hieraan? </text:p>
      <text:h text:outline-level="2" text:style-name="stuktitel">Vraag 3
            </text:h>
      <text:p text:style-name="vraag">Deelt u de mening dat gezien het hoge afschotcijfer, afschot geen duurzame oplossing is? Zo ja, bent u van plan een alternatief
               te zoeken en de afschot te verbieden? Zo nee, waarom niet? 
            </text:p>
      <text:h text:outline-level="2" text:style-name="stuktitel">Vraag 4
            </text:h>
      <text:p text:style-name="vraag">Op basis van welke wetenschappelijke informatie baseert u de stelling dat iedereen met enige ervaring in het veld het verschil
               kan zien tussen een verwilderde kat en een als huisdier gehouden kat?<text:note text:id="ID-2010Z14482-d28e125" text:note-class="footnote"><text:note-citation text:label="2">2</text:note-citation><text:note-body><text:p> Aanhangsel Handelingen, vergaderjaar 2008/2009, nr. 24.
               </text:p></text:note-body></text:note>
               
            </text:p>
      <text:h text:outline-level="2" text:style-name="stuktitel">Vraag 5
            </text:h>
      <text:p text:style-name="vraag">Is het waar dat er ook huiskatten worden afgeschoten door jagers?<text:note text:id="ID-2010Z14482-d28e145" text:note-class="footnote"><text:note-citation text:label="3">3</text:note-citation><text:note-body><text:p> Binnenlandsbestuur.nl, Kattenjager neemt huiskat op de korrel, 17 juni 2008.</text:p><text:p>Poezenweide.nl, «Jager schiet elf tamme katten dood», 18 augustus 2006.</text:p></text:note-body></text:note> Zo ja, hoe vaak komt dit voor en hoe bent u van plan dit in de toekomst te voorkomen?
            </text:p>
      <text:h text:outline-level="2" text:style-name="stuktitel">Vraag 6
            </text:h>
      <text:p text:style-name="vraag">Hoe beoordeelt u de uitspraak van een woordvoerder van de Koninklijke Nederlandse Jagersvereniging dat het voorkomt dat er
               huiskatten worden afgeschoten? Deelt u de mening dat dit niet zou mogen gebeuren? Zo ja, bent u bereid om de bewijslast om
               te keren zodat jagers eerst moeten aantonen dat het een verwilderde kat is voordat tot afschot wordt overgegaan? Zo nee, waarom
               niet? 
            </text:p>
      <text:h text:outline-level="2" text:style-name="stuktitel">Vraag 7
            </text:h>
      <text:p text:style-name="vraag">Worden de afgeschoten katten gecontroleerd op aanwezigheid van een chip? Zo ja, door wie en is daar een protocol voor? Zo
               nee, waarom niet? 
            </text:p>
      <text:h text:outline-level="2" text:style-name="stuktitel">Vraag 8
            </text:h>
      <text:p text:style-name="vraag">Welke sancties kunnen worden opgelegd wanneer jagers huiskatten in plaats van verwilderde katten afschieten? Hoe vaak zijn
               sancties al opgelegd? 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