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81</text:p>
      <text:p text:style-name="kamervragen">Vragen van het lid 
            Smits
            (SP) aan de staatssecretaris van Onderwijs, Cultuur en Wetenschap over commerciële huiswerkbegeleiding vanwege slecht onderwijs
            (ingezonden 8 oktober 2010).
         </text:p>
      <text:h text:outline-level="2" text:style-name="stuktitel">Vraag 1
            </text:h>
      <text:p text:style-name="vraag">Wat is uw reactie op het artikel «School is zó slecht, privéles enige uitweg»?<text:note text:id="ID-2010Z14481-d28e82" text:note-class="footnote"><text:note-citation text:label="1">1</text:note-citation><text:note-body><text:p> Algemeen Dagblad, 22 september 2010.</text:p></text:note-body></text:note>
               
            </text:p>
      <text:h text:outline-level="2" text:style-name="stuktitel">Vraag 2
            </text:h>
      <text:p text:style-name="vraag">Hoe beoordeelt u de observatie van de heer Meijer van Beter Bijles dat kinderen bijles volgen «om het algemene niveau wat
               op te krikken» en van mevrouw Rietveld die de groei in particuliere onderwijsondersteuning toeschrijft aan overvolle klassen
               waardoor docenten sommige leerlingen minder aandacht kunnen geven? Wat zegt dit over de waardering van ouders over het basisniveau
               van het onderwijs?
            </text:p>
      <text:h text:outline-level="2" text:style-name="stuktitel">Vraag 3
            </text:h>
      <text:p text:style-name="vraag">Hoe verklaart u de schijn van tegenstrijdigheid die er is tussen het artikel waarin wordt gesteld dat het tekortschietende
               niveau van scholen vaak een reden voor bijles is en het onderzoek van Research voor Beleid dat stelt dat niet meer dan 15%
               van degenen met private uitgaven aan onderwijs vindt dat de school te weinig aandacht geeft aan hun kind?<text:note text:id="ID-2010Z14481-d28e113" text:note-class="footnote"><text:note-citation text:label="2">2</text:note-citation><text:note-body><text:p> Research voor Beleid – Geld naast de school, Private uitgaven in basis- en voortgezet onderwijs, aangeboden aan de Kamer
                  door de minister van OCW bij brief van 7 juli 2010 (Kamerstuk 32 123 VIII, nr. 141).
               </text:p></text:note-body></text:note>
               
            </text:p>
      <text:h text:outline-level="2" text:style-name="stuktitel">Vraag 4
            </text:h>
      <text:p text:style-name="vraag">Deelt u de vrees van de heer Presley Bergen, bestuurder van Beter Onderwijs Nederland, dat er een nieuwe onderlaag dreigt
               te ontstaan omdat ouders van achterstandskinderen bijlessen niet kunnen betalen en zo de dupe zijn van het slechte onderwij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