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479</text:p>
      <text:p text:style-name="kamervragen">Vragen van de leden 
            Klijnsma
            en 
            Jadnanansing
            (beiden PvdA) aan de staatssecretaris van Onderwijs, Cultuur en Wetenschap over de weigering om een bul aan te passen na geslachtsverandering
            (ingezonden 8 oktober 2010).
         </text:p>
      <text:h text:outline-level="2" text:style-name="stuktitel">Vraag 1
            </text:h>
      <text:p text:style-name="vraag">Hebt u kennisgenomen van het artikel «Als academicus blijft Justus Eisfeld een vrouw»<text:note text:id="ID-2010Z14479-d28e85" text:note-class="footnote"><text:note-citation text:label="1">1</text:note-citation><text:note-body><text:p> Parool, 2 oktober 2010.</text:p></text:note-body></text:note> over het weigeren van een nieuw diploma aan de heer Van Eijsfeld?
            </text:p>
      <text:h text:outline-level="2" text:style-name="stuktitel">Vraag 2
            </text:h>
      <text:p text:style-name="vraag">Hoe beoordeelt u de wens van de heer Van Eijsfeld? Deelt u de mening dat het wenselijk is dat de bul van de heer Van Eijsfeld
               aangepast wordt aan de nieuwe situatie? Zo nee, waarom niet?
            </text:p>
      <text:h text:outline-level="2" text:style-name="stuktitel">Vraag 3
            </text:h>
      <text:p text:style-name="vraag">Is het waar dat het de Universiteit van Amsterdam door de wet niet wordt toegestaan een nieuw diploma te verstrekken na geslachtsverandering?
               Zo ja, deelt u onze mening dat de wet op dit punt veranderd moet worden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