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478</text:p>
      <text:p text:style-name="kamervragen">Vragen van het lid 
            De Mos
            (PVV) aan de minister van Verkeer en Waterstaat over het bericht «Bevriende taxichauffeurs krijgen lucratieve ritjes» (ingezonden
            8 oktober 2010).
         </text:p>
      <text:h text:outline-level="2" text:style-name="stuktitel">Vraag 1
            </text:h>
      <text:p text:style-name="vraag">Bent u bekend met het bericht «Bevriende taxichauffeurs krijgen lucratieve ritjes»?<text:note text:id="ID-2010Z14478-d28e84" text:note-class="footnote"><text:note-citation text:label="1">1</text:note-citation><text:note-body><text:p> De Telegraaf, «Bevriende taxichauffeurs krijgen lucratieve ritjes», 6 oktober 2010.</text:p></text:note-body></text:note>
               
            </text:p>
      <text:h text:outline-level="2" text:style-name="stuktitel">Vraag 2
            </text:h>
      <text:p text:style-name="vraag">Bent u bereid om de Inspectie Verkeer en Waterstaat te laten onderzoeken bij welke hotels aan gasten dure taxiritten worden
               aangesmeerd waardoor de hardwerkende eerlijke taxichauffeur, die het al moeilijk genoeg heeft, ritten misloopt?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