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76</text:p>
      <text:p text:style-name="kamervragen">Vragen van de leden 
            Elissen
            en 
            Kortenoeven
            (beiden PVV) aan de ministers van Justitie, van Binnenlandse Zaken en Koninkrijksrelaties en van Buitenlandse Zaken over de
            islamitische terreurdreiging tegen infrastructurele doelen in Europa waaronder de Nederlandse luchthaven Schiphol (ingezonden
            8 oktober 2010).
         </text:p>
      <text:h text:outline-level="2" text:style-name="stuktitel">Vraag 1
            </text:h>
      <text:p text:style-name="vraag">Bent u bekend met de berichten «Taliban dreigen met aanslagen in Nederland»<text:note text:id="ID-2010Z14476-d28e87" text:note-class="footnote"><text:note-citation text:label="1">1</text:note-citation><text:note-body><text:p> Elsevier, «Taliban dreigen met aanslagen in Nederland», 1 oktober 2010.</text:p></text:note-body></text:note>, «Waarschuwing voor Duitse moslimterreur»<text:note text:id="ID-2010Z14476-d28e97" text:note-class="footnote"><text:note-citation text:label="2">2</text:note-citation><text:note-body><text:p> de Telegraaf, «Waarschuwing voor Duitse moslimterreur», 6 oktober 2010.</text:p></text:note-body></text:note>, «Zorgen over Europese «homegrown» terroristen»<text:note text:id="ID-2010Z14476-d28e107" text:note-class="footnote"><text:note-citation text:label="3">3</text:note-citation><text:note-body><text:p> de Volkskrant, «Zorgen over Europese «homegrown» terroristen», 5 oktober 2010.</text:p></text:note-body></text:note>, «Jihad threatens Europe»<text:note text:id="ID-2010Z14476-d28e117" text:note-class="footnote"><text:note-citation text:label="4">4</text:note-citation><text:note-body><text:p> Ynetnews, «Jihad threatens Europe», 5 oktober 2010.</text:p></text:note-body></text:note> en «Rewards for Justice – Hakimullah Mehsud and Wali Ur Rehman Reward Offers»?<text:note text:id="ID-2010Z14476-d28e128" text:note-class="footnote"><text:note-citation text:label="5">5</text:note-citation><text:note-body><text:p> US Department of State, «Rewards for Justice – Hakimullah Mehsud and Wali Ur Rehman Reward Offers», 1 september 2010.</text:p></text:note-body></text:note>
               
            </text:p>
      <text:h text:outline-level="2" text:style-name="stuktitel">Vraag 2
            </text:h>
      <text:p text:style-name="vraag">Klopt het dat het dreigingniveau binnen Nederland volgens de Nationaal Coördinator Terrorismebestrijding (NCTb) momenteel
               beperkt is en dat dit het één na laagste dreigingniveau is? Hoe beoordeelt u de discrepantie tussen dit dreigingniveau en
               de onder vraag 1 genoemde berichten?
            </text:p>
      <text:h text:outline-level="2" text:style-name="stuktitel">Vraag 3
            </text:h>
      <text:p text:style-name="vraag">Weet u dat in trainingskampen voor jihadisten in het grensgebied tussen Pakistan en Afghanistan tientallen en mogelijk honderden
               moslimextremisten met een Europees paspoort verblijven?<text:span text:style-name="superscript"><text:note-ref text:reference-format="text" text:ref-name="ID-2010Z14476-d28e107" text:note-class="footnote">3</text:note-ref></text:span> Indien er personen met een Nederlands paspoort deelnemen aan terroristische trainingkampen, is het huidige beleid er dan
               op gericht deze personen direct aan te houden wanneer deze Nederlands grondgebied betreden? Zo nee, waarom niet?
            </text:p>
      <text:h text:outline-level="2" text:style-name="stuktitel">Vraag 4
            </text:h>
      <text:p text:style-name="vraag">Kunt u bij benadering aangeven hoeveel houders van een Nederlands paspoort zich hebben aangesloten bij terroristische organisaties
               zoals de Taliban? Zo nee, waarom is dat niet mogelijk?
            </text:p>
      <text:h text:outline-level="2" text:style-name="stuktitel">Vraag 5
            </text:h>
      <text:p text:style-name="vraag">Bent u ervan op de hoogte dat de islamitische terroristenleider Wali ur Rehman heeft gedreigd met het plegen van aanslagen
               op Nederlandse doelen?<text:span text:style-name="superscript"><text:note-ref text:reference-format="text" text:ref-name="ID-2010Z14476-d28e87" text:note-class="footnote">1</text:note-ref></text:span> Heeft u inmiddels, of bent u bereid, om internationaal de aanhouding en uitlevering van Rehman te vragen wegens bedoelde
               bedreigingen aan Nederlan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