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451</text:p>
      <text:p text:style-name="kamervragen">Vragen van het lid 
            Van Bemmel
            (PVV) aan de minister van Volkshuisvesting, Ruimtelijke Ordening en Milieubeheer over het bericht dat één op de vijf gemeenten
            niet Wabo-proof is (ingezonden 8 oktober 2010).
         </text:p>
      <text:h text:outline-level="2" text:style-name="stuktitel">Vraag 1
            </text:h>
      <text:p text:style-name="vraag">Hebt u kennisgenomen van de het onderzoek van Telengy, waaruit blijkt dat één op de vijf gemeenten nog niet klaar is voor
               de Wet algemene bepalingen omgevingsrecht (Wabo) en bij maar liefst 17 procent van de gemeenten de kennis van de ambtenaren
               te kort schiet?  
            </text:p>
      <text:h text:outline-level="2" text:style-name="stuktitel">Vraag 2 
            </text:h>
      <text:p text:style-name="vraag">Kunt u een inschatting geven hoeveel gemeenten er landelijk op dit moment de bevolking onvoldoende kunnen bij kunnen staan
               op het gebied van de Wabo? Zo ja, hoeveel? Zo nee, waarom niet?
            </text:p>
      <text:h text:outline-level="2" text:style-name="stuktitel">Vraag 3
            </text:h>
      <text:p text:style-name="vraag">Deelt u de mening dat de plaatselijke bevolking last kan ondervinden door deze lakse houding van de desbetreffende gemeenten?
               Zo nee, waarom niet?
            </text:p>
      <text:h text:outline-level="2" text:style-name="stuktitel">Vraag 4 
            </text:h>
      <text:p text:style-name="vraag">Deelt u de mening dat er een uiterste datum moet komen waarop alle gemeenten Wabo-proof zijn? Zo nee, waarom niet?</text:p>
      <text:h text:outline-level="2" text:style-name="stuktitel">Vraag 5
            </text:h>
      <text:p text:style-name="vraag">Kunt u meegaan in de suggestie dat gemeenten die hun bevolking momenteel niet kunnen bijstaan met Wabo-aanvragen een sanctie
               moeten krijg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