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449</text:p>
      <text:p text:style-name="kamervragen">Vragen van het lid 
            Gesthuizen
            (SP) aan de minister van Justitie over het aan het werk zetten van gedetineerden (ingezonden 8 oktober 2010).
         </text:p>
      <text:h text:outline-level="2" text:style-name="stuktitel">Vraag 1
            </text:h>
      <text:p text:style-name="vraag">Heeft u kennisgenomen van de plannen van de Britse minister van Justitie om gedetineerden 40 uur per week aan het werk te
               zetten en de opbrengsten hiervan voor een deel ten goede te laten komen aan de slachtoffers van de delicten?<text:note text:id="ID-2010Z14449-d28e84" text:note-class="footnote"><text:note-citation text:label="1">1</text:note-citation><text:note-body><text:p> http://online.wsj.com/article/SB10001424052748704631504575532162795754060.html en http://headlines.nos.nl/forum.php/list_messages/21918</text:p></text:note-body></text:note> Wat is uw eerste reactie hierop? Deelt u de mening dat deze Britse plannen creatief zijn en nader bestudeerd verdienen te
               worden? 
            </text:p>
      <text:h text:outline-level="2" text:style-name="stuktitel">Vraag 2
            </text:h>
      <text:p text:style-name="vraag">Deelt u de mening dat het belangrijk is dat gedetineerden aan structuur en dagritme wennen? Zo ja, deelt u tevens de mening
               dat zinvolle arbeid hieraan bij kan dragen en dat dit eraan kan bijdragen dat recidive wordt voorkomen?
            </text:p>
      <text:h text:outline-level="2" text:style-name="stuktitel">Vraag 3
            </text:h>
      <text:p text:style-name="vraag">Is het aanbod van arbeid in penitentiaire inrichtingen in Nederland de laatste jaren toe- of afgenomen? Welke maatregelen
               heeft u inmiddels genomen naar aanleiding van de constatering van de Inspectie voor de Sanctietoepassing in het Jaarbericht
               2009 dat de arbeid het meest kwetsbare onderdeel van het dagprogramma is en vaak uitvalt?<text:note text:id="ID-2010Z14449-d28e116" text:note-class="footnote"><text:note-citation text:label="2">2</text:note-citation><text:note-body><text:p> Inspectie voor de Sanctietoepassing, Jaarbericht 2009: http://www.ist.nl/images/J-1195_ISt_Jaarbericht2009%20(repro%20versie)_tcm56–264685.pdf</text:p></text:note-body></text:note>
               
            </text:p>
      <text:h text:outline-level="2" text:style-name="stuktitel">Vraag 4
            </text:h>
      <text:p text:style-name="vraag">Bent u bereid te overleggen uw Britse collega om te bezien welke onderdelen van deze plannen overgenomen zouden kunnen worden
               door Nederland en ingevoerd zouden kunnen worden in de penitentiaire inrichting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