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448</text:p>
      <text:p text:style-name="kamervragen">Vragen van het lid 
            Gesthuizen
            (SP) aan de minister van Justitie over het melden en meten van agressie en geweldsincidenten in penitentiaire inrichtingen
            (ingezonden 8 oktober 2010).
         </text:p>
      <text:h text:outline-level="2" text:style-name="stuktitel">Vraag 1
            </text:h>
      <text:p text:style-name="vraag">Is het waar dat op of omstreeks 28 september 2010 in de Penitentiaire Inrichting Rotterdam, locatie Hoogvliet, een vechtpartij
               heeft plaatsgevonden tussen een of meerdere gedetineerden en gevangenispersoneel, met als gevolg dat drie medewerkers zich
               voor behandeling in het ziekenhuis hebben gemeld?<text:note text:id="ID-2010Z14448-d28e84" text:note-class="footnote"><text:note-citation text:label="1">1</text:note-citation><text:note-body><text:p> Melding ontvangen.</text:p></text:note-body></text:note> Hoe uitzonderlijk was dit incident op deze locatie en hoe uitzonderlijk was dit incident voor een willekeurige penitentiaire
               inrichting in Nederland?
            </text:p>
      <text:h text:outline-level="2" text:style-name="stuktitel">Vraag 2
            </text:h>
      <text:p text:style-name="vraag">Wordt iedere vechtpartij in een penitentiaire inrichting tussen gedetineerden en gevangenispersoneel, alsmede ander geweld
               of agressie, altijd onderzocht? Wat is hierin de exacte procedure die gevolgd wordt?
            </text:p>
      <text:h text:outline-level="2" text:style-name="stuktitel">Vraag 3
            </text:h>
      <text:p text:style-name="vraag">Hoe wordt geregistreerd en in de gaten gehouden wat de omvang is van geweld en agressie in de penitentiaire inrichtingen?
               Zijn hierover cijfers beschikbaar van de afgelopen jaren? Hoeveel vechtpartijen tussen gedetineerden en gevangenispersoneel
               zijn er de laatste vijf jaar geweest?
            </text:p>
      <text:h text:outline-level="2" text:style-name="stuktitel">Vraag 4
            </text:h>
      <text:p text:style-name="vraag">Wat is uw reactie op het onderzoeksresultaat dat 60 procent van het ondervraagde gevangenispersoneel aangeeft dat agressie
               en geweld van gedetineerden naar gevangenispersoneel de laatste jaren erger is geworden?<text:note text:id="ID-2010Z14448-d28e128" text:note-class="footnote"><text:note-citation text:label="2">2</text:note-citation><text:note-body><text:p> «Het gevangenispersoneel aan het woord», http://www.sp.nl/service/rapport/090803_hgp_aanhetwoord.pdf p. 40.</text:p></text:note-body></text:note> Hoe duidt u deze trend? Wat zijn volgens u de mogelijke oorzaken hiervan?
            </text:p>
      <text:h text:outline-level="2" text:style-name="stuktitel">Vraag 5
            </text:h>
      <text:p text:style-name="vraag">Is er naar uw mening steeds voldoende gevangenispersoneel op de werkvloer aanwezig om de situatie veilig en beheersbaar te
               houden? Kunt u uw antwoord toelichten, mede in het licht van de veelgehoorde klacht uit de praktijk dat er minder personeel
               op een grotere groep gedetineerden staat?
            </text:p>
      <text:h text:outline-level="2" text:style-name="stuktitel">Vraag 6
            </text:h>
      <text:p text:style-name="vraag">Welke maatregelen gaat u nemen om de veiligheidssituatie in de gevangenissen voor het personeel te verbet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