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445</text:p>
      <text:p text:style-name="kamervragen">Vragen van het lid 
            Leijten
            (SP) aan de ministers van Volksgezondheid, Welzijn en Sport en van Justitie over het opsluiten van een man in een verpleeghuis
            (ingezonden 8 oktober 2010).
         </text:p>
      <text:h text:outline-level="2" text:style-name="stuktitel">Vraag 1
            </text:h>
      <text:p text:style-name="vraag">Wat is uw inhoudelijke reactie op de tv-uitzending over de zaak rond de heer W.M.?<text:note text:id="ID-2010Z14445-d28e84" text:note-class="footnote"><text:note-citation text:label="1">1</text:note-citation><text:note-body><text:p> EénVandaag, 20 september 2010.</text:p></text:note-body></text:note>
               
            </text:p>
      <text:h text:outline-level="2" text:style-name="stuktitel">Vraag 2
            </text:h>
      <text:p text:style-name="vraag">Is het gebruikelijk dat mensen die met een machtiging in een verpleeghuis zitten geen bezoek mogen ontvangen? Zo nee, hoe
               verklaart u dat dit bij deze persoon wel gebeurde? Zo ja, welke juridische onderbouwing ligt hieraan ten grondslag?<text:note text:id="ID-2010Z14445-d28e104" text:note-class="footnote"><text:note-citation text:label="2">2</text:note-citation><text:note-body><text:p> Aanhangsel Handelingen, vergaderjaar 2009–2010, nr. 2312.
               </text:p></text:note-body></text:note>
               
            </text:p>
      <text:h text:outline-level="2" text:style-name="stuktitel">Vraag 3
            </text:h>
      <text:p text:style-name="vraag">Bent u van oordeel dat de huisregels van een zorginstelling met verblijf geen afbreuk mogen doen aan het recht van bewoners
               op eerbiediging van het privéleven, familie- en gezinsleven? Zo nee, welke inperkingen van het genoemde recht acht u toelaatbaar?<text:note text:id="ID-2010Z14445-d28e124" text:note-class="footnote"><text:note-citation text:label="3">3</text:note-citation><text:note-body><text:p> Bedoeld wordt hier EVRM, art. 8.</text:p></text:note-body></text:note>
               
            </text:p>
      <text:h text:outline-level="2" text:style-name="stuktitel">Vraag 4
            </text:h>
      <text:p text:style-name="vraag">Hoe vaak komt het voor dat iemand, die via een rechterlijke machtiging geplaatst is, ontsnapt? Wat zijn de beweegredenen voor
               de ontsnapping?
            </text:p>
      <text:h text:outline-level="2" text:style-name="stuktitel">Vraag 5
            </text:h>
      <text:p text:style-name="vraag">Is het gebruikelijk dat iemand die is verdwenen, maar een machtiging heeft, met grootschalige politie-inzet wordt «opgepakt»?
               Kunt u uw antwoord toelichten?
            </text:p>
      <text:h text:outline-level="2" text:style-name="stuktitel">Vraag 6
            </text:h>
      <text:p text:style-name="vraag">Bent u van mening dat iemand die met een machtiging ergens opgenomen is, toegang moet hebben tot een patiëntenvertrouwenspersoon
               wanneer er klachten zijn over de verzorging? Zo ja, is in deze kwestie juist gehandeld? Zo nee, waarom niet?
            </text:p>
      <text:h text:outline-level="2" text:style-name="stuktitel">Vraag 7
            </text:h>
      <text:p text:style-name="vraag">Bent u van mening dat iemand die met een machtiging ergens opgenomen is, geïnformeerd moet worden over de interne klachtenprocedure?
               Zo ja, is in deze kwestie juist gehandeld? Zo nee, waarom niet?
            </text:p>
      <text:h text:outline-level="2" text:style-name="stuktitel">Vraag 8
            </text:h>
      <text:p text:style-name="vraag">Is er in deze kwestie sprake van mondelinge of schriftelijke verzoeken om overplaatsing, ingediend bij de geneesheer-directeur?
               Zo nee, is de heer W.M. door het verpleeghuis gewezen op deze mogelijkheid? Zo ja, waarom is dit verzoek niet ingewilligd?
            </text:p>
      <text:h text:outline-level="2" text:style-name="stuktitel">Vraag 9
            </text:h>
      <text:p text:style-name="vraag">Hoe oordeelt u over het verloop van de machtigingen in deze kwestie? Is het gebruikelijk dat deze wordt verlengd, wanneer
               er tegenstrijdige verklaringen zijn omtrent iemands gemoedstoest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