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44</text:p>
      <text:p text:style-name="kamervragen">Vragen van het lid 
            Van Dekken
            (PvdA) aan de minister van Volksgezondheid, Welzijn en Sport over toekomstige faillissementen van voetbalclubs (ingezonden
            8 oktober 2010).  
         </text:p>
      <text:h text:outline-level="2" text:style-name="stuktitel">Vraag 1
            </text:h>
      <text:p text:style-name="vraag">Bent u bekend met het bericht «KNVB: Aantal clubs dit seizoen nog failliet»?<text:note text:id="ID-2010Z14444-d28e84" text:note-class="footnote"><text:note-citation text:label="1">1</text:note-citation><text:note-body><text:p> Nos.nl, «KNVB: aantal clubs dit seizoen nog failliet», 6 oktober 2010.</text:p></text:note-body></text:note>
               
            </text:p>
      <text:h text:outline-level="2" text:style-name="stuktitel">Vraag 2
            </text:h>
      <text:p text:style-name="vraag">Wat is uw mening over de situatie waarin deze clubs, en de gemeente die hen soms ondersteunden, nu verkeren?</text:p>
      <text:h text:outline-level="2" text:style-name="stuktitel">Vraag 3 
            </text:h>
      <text:p text:style-name="vraag">Wat zijn de gevolgen van een faillissement van een profclub op het aanbod van jeugdopleidingen? Wat zijn die gevolgen voor
               de breedtesport in de betreffende stad en regio?
            </text:p>
      <text:h text:outline-level="2" text:style-name="stuktitel">Vraag 4
            </text:h>
      <text:p text:style-name="vraag">Deelt u de mening dat, als gevolgt van de voorgenomen bezuinigingen op de publieke omroep, de kans groot is dat meer profclubs
               nog verder in de financiële problemen zullen komen? Zo nee, waarom niet?
            </text:p>
      <text:h text:outline-level="2" text:style-name="stuktitel">Vraag 5
            </text:h>
      <text:p text:style-name="vraag">Wat kan de Rijksoverheid doen om het aanbod van sport voor jongeren te garanderen als een aanbieder van het formaat van een
               profclub onverhoopt zou wegv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