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356</text:p>
      <text:p text:style-name="kamervragen">Vragen van het lid 
            Kooiman
            (SP) aan de minister voor Jeugd en Gezin over het bericht dat jeugdhulpverleners geen hulp meer kunnen inschakelen over de
            provinciegrenzen (ingezonden 7 oktober 2010).
         </text:p>
      <text:h text:outline-level="2" text:style-name="stuktitel">Vraag 1
            </text:h>
      <text:p text:style-name="vraag">Wat is uw reactie op het bericht dat jeugdhulpverleners geen hulp meer kunnen inschakelen over de provinciegrenzen heen?<text:note text:id="ID-2010Z14356-d28e82" text:note-class="footnote"><text:note-citation text:label="1">1</text:note-citation><text:note-body><text:p> Brief particulier, ondershands toegezonden.</text:p></text:note-body></text:note>
               
            </text:p>
      <text:h text:outline-level="2" text:style-name="stuktitel">Vraag 2
            </text:h>
      <text:p text:style-name="vraag">Bij welke provincies is de 10% regeling, die inhoudt dat provincies 10% van hun jeugdzorg beschikbaar stellen aan andere provincies,
               opgeheven? 
            </text:p>
      <text:h text:outline-level="2" text:style-name="stuktitel">Vraag 3
            </text:h>
      <text:p text:style-name="vraag">Kunt u een reactie geven op de casussen/problemen die beschreven worden in de brief? </text:p>
      <text:h text:outline-level="2" text:style-name="stuktitel">Vraag 4
            </text:h>
      <text:p text:style-name="vraag">Hoe gaat u ervoor zorgen dat samenwerkingsovereenkomsten die de provinciegrenzen overschrijden overeind blijven? </text:p>
      <text:h text:outline-level="2" text:style-name="stuktitel">Vraag 5
            </text:h>
      <text:p text:style-name="vraag">Herkent u het probleem zoals in de brief beschreven dat het behandeltraject na een gesloten jeugdzorg plaatsingen in eigen
               regio soms moeilijk te realiseren is? Zo ja, wat gaat u doen om dit te verbeteren? Zo nee, waarom niet?   
            </text:p>
      <text:h text:outline-level="2" text:style-name="stuktitel">Vraag 6
            </text:h>
      <text:p text:style-name="vraag">Bent u bereid om de 10% regeling in alle provincies te handhaven, waardoor het mogelijk blijft dat jeugdhulpverleners over
               de provinciegrenzen hulp kunnen inschakelen? Zo nee, waarom niet? 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