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355</text:p>
      <text:p text:style-name="kamervragen">Vragen van de leden 
            Voordewind
            (ChristenUnie) en 
            Gesthuizen
            (SP) aan de ministers van Buitenlandse Zaken en van Economische Zaken over het bericht dat kinderarbeid hardnekkig blijft
            bestaan in de cacaosector (ingezonden 7 oktober 2010).
         </text:p>
      <text:h text:outline-level="2" text:style-name="stuktitel">Vraag 1
            </text:h>
      <text:p text:style-name="vraag">Kent u het bericht «Nog steeds ernstige vormen kinderarbeid in cacaosector»?<text:note text:id="ID-2010Z14355-d28e85" text:note-class="footnote"><text:note-citation text:label="1">1</text:note-citation><text:note-body><text:p> Nu.nl, «Nog steeds ernstige vormen kinderarbeid in cacaosector», 5 oktober 2010.</text:p></text:note-body></text:note>
               
            </text:p>
      <text:h text:outline-level="2" text:style-name="stuktitel">Vraag 2
            </text:h>
      <text:p text:style-name="vraag">Wat is uw reactie op de conclusie dat de cacao-industrie er niet in is geslaagd de ergste vormen van kinderarbeid uit te bannen,
               ondanks het bestaan van verbeterinitiatieven sinds 2001? 
            </text:p>
      <text:h text:outline-level="2" text:style-name="stuktitel">Vraag 3
            </text:h>
      <text:p text:style-name="vraag">Hoe kan het dat de verbeterinitiatieven maar 3% van de cacaoboeren in Ivoorkust en minder dan 14% van de cacaoboeren in Ghana
               bereiken? 
            </text:p>
      <text:h text:outline-level="2" text:style-name="stuktitel">Vraag 4
            </text:h>
      <text:p text:style-name="vraag">Is de effectiviteit en verifieerbaarheid van huidige Nederlandse en Europese initiatieven onderzocht, waaronder het Initiatief
               Duurzame Handel? In hoeverre worden in het Initiatief Duurzame Handel verifieerbare, transparante en afrekenbare doelen en
               verantwoording over deze doelen geëist? 
            </text:p>
      <text:h text:outline-level="2" text:style-name="stuktitel">Vraag 5
            </text:h>
      <text:p text:style-name="vraag">Hoe kan worden voorkomen dat productiviteitsverhoging prevaleert boven internationale arbeids- en mensenrechten? </text:p>
      <text:h text:outline-level="2" text:style-name="stuktitel">Vraag 6
            </text:h>
      <text:p text:style-name="vraag">Bent u bereid in gesprek te gaan met betrokken bedrijven, vakbonden en non-profitorganisaties over het onderzoeksrapport van
               de Amerikaanse Tulane-universitei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