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54</text:p>
      <text:p text:style-name="kamervragen">Vragen van het lid 
            Leijten
            (SP) aan de minister van Volksgezondheid, Welzijn en Sport over het bericht dat een klagende dochter enkel onder begeleiding
            op bezoek mag bij haar moeder in het verpleeghuis (ingezonden 7 oktober 2010).
         </text:p>
      <text:h text:outline-level="2" text:style-name="stuktitel">Vraag 1
            </text:h>
      <text:p text:style-name="vraag">Hoe reageert u op het bericht dat een dochter, die openlijk klaagde over eten dat over de datum was, enkel nog onder begeleiding
               op bezoek mag bij haar moeder in het verpleeghuis?<text:note text:id="ID-2010Z14354-d28e82" text:note-class="footnote"><text:note-citation text:label="1">1</text:note-citation><text:note-body><text:p> de Telegraaf, «Klagende dochter tehuis uitgezet», 6 oktober 2010.</text:p></text:note-body></text:note>
               
            </text:p>
      <text:h text:outline-level="2" text:style-name="stuktitel">Vraag 2
            </text:h>
      <text:p text:style-name="vraag">Bent u van mening dat het weigeren of zelfs verwijderen van verwanten uit een zorginstelling slechts een uiterste maatregel
               kan zijn wanneer het personeel of de overige bewoners gevaar lopen? Zo nee, waarom niet?
            </text:p>
      <text:h text:outline-level="2" text:style-name="stuktitel">Vraag 3
            </text:h>
      <text:p text:style-name="vraag">Bent u van mening dat het escaleren van een conflict met verwanten dient te worden voorkomen door de klachten serieus te nemen
               en in gesprek te gaan over verbetering? Zo nee, waarom niet? Zo ja, was hiervan, naar uw oordeel, sprake in deze casus?
            </text:p>
      <text:h text:outline-level="2" text:style-name="stuktitel">Vraag 4
            </text:h>
      <text:p text:style-name="vraag">Bent u bereid na te (laten) gaan welke voorvallen hebben geleid tot deze maatregel en of de maatregel proportioneel is? Zo
               neen, waarom niet? Zo ja, kunt u de Kamer hierover informeren?
            </text:p>
      <text:h text:outline-level="2" text:style-name="stuktitel">Vraag 5
            </text:h>
      <text:p text:style-name="vraag">Heeft het verpleeghuis een voorwaardenregeling met daarin regels aangaande bezoekregelingen?<text:note text:id="ID-2010Z14354-d28e136" text:note-class="footnote"><text:note-citation text:label="2">2</text:note-citation><text:note-body><text:p> Aanhangsel Handelingen, vergaderjaar 2009–2010  nr. 2312.
               </text:p></text:note-body></text:note>. Zo ja, hoe luidt deze? Zo neen, welke rechtsbasis heeft het verpleeghuis om de dochter te weren?
            </text:p>
      <text:h text:outline-level="2" text:style-name="stuktitel">Vraag 6
            </text:h>
      <text:p text:style-name="vraag">Is de in het verpleeghuis wonende moeder en haar familie geïnformeerd over de bezoekregeling? Zo neen, bent u van mening dat
               de regels omtrent bezoek te allen tijde bekend moet zijn?
            </text:p>
      <text:h text:outline-level="2" text:style-name="stuktitel">Vraag 7
            </text:h>
      <text:p text:style-name="vraag">Erkent u dat de indruk wordt gewekt dat klagen leidt tot repercussies? Hoe oordeelt u over deze indruk?</text:p>
      <text:h text:outline-level="2" text:style-name="stuktitel">Vraag 8
            </text:h>
      <text:p text:style-name="vraag">Bent u van oordeel dat de huisregels van een zorginstelling met verblijf geen afbreuk mogen doen aan het recht van bewoners
               op eerbiediging van het privéleven, familie- en gezinsleven? Zo nee, welke inperkingen van het genoemde recht acht u toelaatbaar?<text:note text:id="ID-2010Z14354-d28e179" text:note-class="footnote"><text:note-citation text:label="3">3</text:note-citation><text:note-body><text:p> Europees Verdrag voor de Rechten van de Mens, artikel 8.</text:p></text:note-body></text:note>
               
            </text:p>
      <text:h text:outline-level="2" text:style-name="stuktitel">Vraag 9
            </text:h>
      <text:p text:style-name="vraag">Hoe oordeelt u over het feit dat de dochter zelfs met politie-inzet is verwijderd? Is aangifte gedaan tegen de dochter? Zo
               ja, hoe luidt de aangifte? Zo neen, op welke grond is zij met politie inzet verwijderd?
            </text:p>
      <text:h text:outline-level="2" text:style-name="stuktitel">Vraag 10
            </text:h>
      <text:p text:style-name="vraag">Bent u bereid nu wel een onderzoek te starten naar het voorkomen van een bezoekregeling, bezoekverboden en/of andere maatregelen
               richting familieleden en/of vrienden van mensen die in een verpleeghuis wonen? Zo neen, waarom nog steeds niet? Zo ja, wanneer
               verwacht u resultaten te hebben?
            </text:p>
      <text:h text:outline-level="2" text:style-name="stuktitel">Vraag 11
            </text:h>
      <text:p text:style-name="vraag">Bent u bereid met de koepel voor zorgaanbieders, Actiz, in overleg te treden hoe om te gaan met toegang van familieleden bij
               mensen die in een zorginstelling wonen? Zo neen, waarom niet? Zo ja, kunt u de Kamer over de uitkomsten inform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