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51</text:p>
      <text:p text:style-name="kamervragen">Vragen van het lid 
            Leijten
            (SP) aan de minister van Volksgezondheid, Welzijn en Sport over fraude met persoonsgebonden budgetten (PGB’s) (ingezonden
            7 oktober 2010).
         </text:p>
      <text:h text:outline-level="2" text:style-name="stuktitel">Vraag 1
            </text:h>
      <text:p text:style-name="vraag">Wat is uw reactie op het bericht dat een Twents thuiszorgbedrijf wordt verdacht van fraude met  PGB-gelden?<text:note text:id="ID-2010Z14351-d28e82" text:note-class="footnote"><text:note-citation text:label="1">1</text:note-citation><text:note-body><text:p> RTVOost, «Mogelijk fraude met pgb's», 30 september 2010.</text:p></text:note-body></text:note>
               
            </text:p>
      <text:h text:outline-level="2" text:style-name="stuktitel">Vraag 2
            </text:h>
      <text:p text:style-name="vraag">Bent u van mening dat er voldoende zicht is op de besteding van gemeenschapsgeld via  PGB’s? Wilt u uw antwoord toelichten?</text:p>
      <text:h text:outline-level="2" text:style-name="stuktitel">Vraag 3
            </text:h>
      <text:p text:style-name="vraag">Op welke wijze geeft u de garantie dat zorggelden, via een PGB, worden besteed aan zorg? </text:p>
      <text:h text:outline-level="2" text:style-name="stuktitel">Vraag 4
            </text:h>
      <text:p text:style-name="vraag">Op welke wijze moet de Inspectie voor de Gezondheidszorg toezicht houden op de invulling van goede zorg wanneer dit geregeld
               wordt via een PGB? 
            </text:p>
      <text:h text:outline-level="2" text:style-name="stuktitel">Vraag 5
            </text:h>
      <text:p text:style-name="vraag">Erkent u dat het geven van geld voor zorg op de rekening een bron van inkomsten kan zijn voor mensen die iets anders willen
               doen met dat geld dat bestemd is voor zorg? Kunt u uw antwoord toelichten?
            </text:p>
      <text:h text:outline-level="2" text:style-name="stuktitel">Vraag 6
            </text:h>
      <text:p text:style-name="vraag">Erkent u dat het voor een zorgkantoor moeilijk is om toe te zien op goede besteding van de zorggelden, die via een PGB worden
               verstrekt? Zo nee, waarom niet? Zo ja, welke oplossingen stelt u voor om deze moeilijkheden op te lossen?<text:note text:id="ID-2010Z14351-d28e147" text:note-class="footnote"><text:note-citation text:label="2">2</text:note-citation><text:note-body><text:p> Aanhangsel Handelingen, vergaderjaar 2009–2010, nr. 2536.
               </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