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350</text:p>
      <text:p text:style-name="kamervragen">Vragen van de leden 
            Van der Staaij
            (SGP) en 
            Dijsselbloem
            (PvdA) aan de ministers voor Jeugd en Gezin en van Defensie over het project «De Uitdaging» (ingezonden 7 oktober 2010). 
            
         </text:p>
      <text:h text:outline-level="2" text:style-name="stuktitel">Vraag 1
            </text:h>
      <text:p text:style-name="vraag">Is het waar dat het project «De Uitdaging» op 26 november a.s. beëindigd wordt?</text:p>
      <text:h text:outline-level="2" text:style-name="stuktitel">Vraag 2
            </text:h>
      <text:p text:style-name="vraag">Deelt u de mening dat «De Uitdaging» binnen het concept van de campussen duidelijk toegevoegde waarde heeft, mede gelet op
               de evaluatie die nu beschikbaar is?
            </text:p>
      <text:h text:outline-level="2" text:style-name="stuktitel">Vraag 3
            </text:h>
      <text:p text:style-name="vraag">Bent u van mening dat voorkomen moet worden dat het project wordt ontmanteld, voordat het nieuwe kabinet een beslissing heeft
               kunnen nemen? Hoe kan voorkomen worden dat kapitaal, ervaring en betrokkenheid voortijdig verloren gaan?
            </text:p>
      <text:h text:outline-level="2" text:style-name="stuktitel">Vraag 4
            </text:h>
      <text:p text:style-name="vraag">Welke relatie bestaat er tussen de toegezegde financiering door Jeugd en Gezin tot het einde van 2010 en de beschikbaarheid
               van «De Uitdaging» binnen de organisatie van Defensie? Kunt u bewerkstelligen dat de nodige organisatie en faciliteiten voor
               «De Uitdaging» beschikbaar blijven totdat over de toekomst ervan kan worden besloten?
            </text:p>
      <text:h text:outline-level="2" text:style-name="stuktitel">Vraag 5
            </text:h>
      <text:p text:style-name="vraag">Bent u bereid deze vragen zo spoedig mogelijk te beantwo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