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348</text:p>
      <text:p text:style-name="kamervragen">Vragen van het lid 
            Dibi
            (GroenLinks) aan de minister voor Jeugd en Gezin over medicatie voor Attention Deficit Hyperactivity Disorder (ADHD) (ingezonden
            7 oktober 2010).
         </text:p>
      <text:h text:outline-level="2" text:style-name="stuktitel">Vraag 1
            </text:h>
      <text:p text:style-name="vraag">Bent u bekend met de TV-uitzending waaruit blijkt dat niet alleen jongens, maar ook steeds meer meisjes en volwassenen te
               horen krijgen dat ze ADHD hebben en dat het gebruik van medicatie in vijf jaar tijd is verdubbeld?<text:note text:id="ID-2010Z14348-d28e82" text:note-class="footnote"><text:note-citation text:label="1">1</text:note-citation><text:note-body><text:p> Zembla, «de ADHD-hype», 18 september 2010.</text:p></text:note-body></text:note>
               
            </text:p>
      <text:h text:outline-level="2" text:style-name="stuktitel">Vraag 2
            </text:h>
      <text:p text:style-name="vraag">Deelt u de mening dat het merkwaardig is dat steeds meer jeugdigen aangewezen zijn op professionele jeugdhulpverlening en
               medicijnen, terwijl epidemiologische gegevens laten zien dat het aantal kinderen met ernstige gedrags- en emotionele problemen
               niet toeneemt – zoals reeds ook is onderschreven in de toekomstverkenning Jeugdzorg Dichterbij van de parlementaire werkgroep?
               Zo ja, bent u bereid onderzoek te doen naar het hoe, wat en waarom van deze tegenstrijdige ontwikkelingen? Zo nee, waarom
               niet?
            </text:p>
      <text:h text:outline-level="2" text:style-name="stuktitel">Vraag 3
            </text:h>
      <text:p text:style-name="vraag">Komt het vaker voor dat ouders het idee hebben door school onder druk te worden gezet opdat hun kind(eren) onterecht «een
               diagnose aangepraat krijgen» of dat hun kind(eren) medicijnen moeten slikken, en bij weigering gedreigd wordt met het speciaal
               onderwijs? Zo ja, hoe vaak gebeurt dat? Zo nee, bent u bereid dit te onderzoeken? Zo nee, waarom niet?
            </text:p>
      <text:h text:outline-level="2" text:style-name="stuktitel">Vraag 4
            </text:h>
      <text:p text:style-name="vraag">Kunt u uiteenzetten wat uw oordeel is over de stelling wat betreft de krachtige lobby van de farmaceutische industrie, waarvan
               gezegd wordt dat nieuwe, duurdere merkgeneesmiddelen aan terrein hebben gewonnen? Bent u voorts bereid te onderzoeken in hoeverre
               deze stelling gegrond is?
            </text:p>
      <text:h text:outline-level="2" text:style-name="stuktitel">Vraag 5
            </text:h>
      <text:p text:style-name="vraag">Bent u net als de Amerikaanse psychiater Frances van mening dat diagnosecriteria voor ADHD te ruim zijn gesteld? Zo ja, waarom?
               Ziet u voor uzelf een taak weggelegd hier iets aan te doen? Zo nee, waarom niet?
            </text:p>
      <text:h text:outline-level="2" text:style-name="stuktitel">Vraag 6
            </text:h>
      <text:p text:style-name="vraag">Bent u bereid in gesprek te gaan met betrokken actoren uit het onderwijs, het speciaal onderwijs, de jeugd-GGZ, met kinderartsen,
               wetenschappers, ouders en jeugdigen over noodzaak en wenselijkheid van toenemend medicijngebruik bij jeugdigen met opvoed-
               en opgroeiproblemen? Zo ja, kunt u de Kamer hierover voor de begrotingsbehandeling Jeugd en Gezin informeren? Zo nee, waarom
               niet?
            </text:p>
      <text:h text:outline-level="2" text:style-name="kamervraagopmerking_kop">Toelichting:
            </text:h>
      <text:p text:style-name="kamervraagopmerking">Deze vragen dienen ter aanvulling op eerdere vragen terzake van de leden Kooiman, Van Gerven en Smits (allen SP), ingezonden
               21 september 2010 (vraagnummer 2010z13223).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