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4347</text:p>
      <text:p text:style-name="kamervragen">Vragen van het lid 
            Smits
            (SP) aan staatssecretaris Onderwijs, Cultuur en Wetenschap over de kosten voor de promotiecampagne «6-daagse beroepsonderwijs»
            (ingezonden 7 oktober 2010).
         </text:p>
      <text:h text:outline-level="2" text:style-name="stuktitel">Vraag 1
            </text:h>
      <text:p text:style-name="vraag">Wat zijn de totale kosten voor de promotiecampagne van het mbo genaamd «6-daagse beroepsonderwijs»? Hoe wordt deze campagne
               gefinancierd, wie betaalt welk deel?<text:note text:id="ID-2010Z14347-d28e82" text:note-class="footnote"><text:note-citation text:label="1">1</text:note-citation><text:note-body><text:p> Advertenties ondermeer op tal van websites en in tal van landelijke dagbladen.</text:p></text:note-body></text:note>
               
            </text:p>
      <text:h text:outline-level="2" text:style-name="stuktitel">Vraag 2
            </text:h>
      <text:p text:style-name="vraag">Is een dergelijke omvangrijke campagne het juiste middel om het beroepsonderwijs «in het zonnetje te zetten» zoals voorzitter
               van de MBO Raad, de heer Van Zijl het stelt? Deelt u de mening dat het imago van het beroepsonderwijs veel meer gebaat is
               bij goed onderwijs door opgeleid personeel dat werkt met kleine klassen?<text:note text:id="ID-2010Z14347-d28e102" text:note-class="footnote"><text:note-citation text:label="2">2</text:note-citation><text:note-body><text:p> www.6dbo.nl</text:p></text:note-body></text:note>
               
            </text:p>
      <text:h text:outline-level="2" text:style-name="stuktitel">Vraag 3
            </text:h>
      <text:p text:style-name="vraag">Hoe wordt het beroepsonderwijs inhoudelijk beter van zo’n grootschalige promotiecampagne? Wat gaat de leerling ervan merken
               wanneer de campagne voorbij is?
           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/>
  </office:meta>
</office:document-meta>
</file>