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4343</text:p>
      <text:p text:style-name="kamervragen">Vragen van het lid 
            Gesthuizen
            (SP) aan de ministers van Economische Zaken en van Justitie over de berichten dat Wegener «wordt leeggezogen» (ingezonden
            7 oktober 2010).
         </text:p>
      <text:h text:outline-level="2" text:style-name="stuktitel">Vraag 1
            </text:h>
      <text:p text:style-name="vraag">Wat is uw reactie op de berichten dat Wegener mogelijk wordt «leeggezogen» door moederconcern Mecom?<text:note text:id="ID-2010Z14343-d28e82" text:note-class="footnote"><text:note-citation text:label="1">1</text:note-citation><text:note-body><text:p> Nu.nl, «Wegener wordt leeggezogen», 6 oktober 2010.</text:p></text:note-body></text:note>
               
            </text:p>
      <text:h text:outline-level="2" text:style-name="stuktitel">Vraag 2
            </text:h>
      <text:p text:style-name="vraag">Deelt u de mening dat er een gevaar is dat Mecom onder hoge druk van aandeelhouders op korte termijn de ICT-activiteiten van
               Wegener uitbesteed, terwijl dat op lange termijn schadelijk kan zijn voor Wegener? Zo ja, welke maatregelen bent u bereid
               te nemen om de macht van aandeelhouders die het korte termijn belang najagen, te verkleinen? Zo nee, waarom niet?
            </text:p>
      <text:h text:outline-level="2" text:style-name="stuktitel">Vraag 3
            </text:h>
      <text:p text:style-name="vraag">Welke maatregelen bent u bereid te nemen om te voorkomen dat Wegener wordt «leeggezogen»? Bent u bijvoorbeeld bereid om in
               gesprek te gaan met Mecom-topman David Montgomery?
            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meta>
    <dc:title/>
  </office:meta>
</office:document-meta>
</file>