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42</text:p>
      <text:p text:style-name="kamervragen">Vragen van het lid 
            Ouwehand
            (PvdD) aan de minister van Landbouw, Natuur en Voedselkwaliteit over de toekomst van orka Morgan (ingezonden 7 oktober 2010).
         </text:p>
      <text:h text:outline-level="2" text:style-name="stuktitel">Vraag 1
            </text:h>
      <text:p text:style-name="vraag">Kent u het bericht «Another orca at risk»?<text:note text:id="ID-2010Z14342-d28e82" text:note-class="footnote"><text:note-citation text:label="1">1</text:note-citation><text:note-body><text:p> Peta.org, «Another orca at risk», 4 oktober 2010.</text:p></text:note-body></text:note>
               
            </text:p>
      <text:h text:outline-level="2" text:style-name="stuktitel">Vraag 2
            </text:h>
      <text:p text:style-name="vraag">Is het waar dat er met SeaWorld wordt gesproken over overplaatsing van orka Morgan? Wordt u daarover geïnformeerd?</text:p>
      <text:h text:outline-level="2" text:style-name="stuktitel">Vraag 3
            </text:h>
      <text:p text:style-name="vraag">Wordt er nog steeds vastgehouden aan het plan om Morgan terug te plaatsen in het wild? Kunt u garanderen dat de orka haar
               leven niet hoeft te slijten in een dolfinarium, dierentuin of amusementspark? Zo nee, waarom niet?
            </text:p>
      <text:h text:outline-level="2" text:style-name="stuktitel">Vraag 4
            </text:h>
      <text:p text:style-name="vraag">Is het waar dat Dolfinarium Harderwijk de orka inmiddels tentoonstelt? Welke afweging is hierin gemaakt en welke criteria
               worden hierbij gebruikt? Hoe verhoudt dit zich tot het plan om het dier terug te plaatsen in het wild en de kans op een succesvolle
               terugkeer?
            </text:p>
      <text:h text:outline-level="2" text:style-name="stuktitel">Vraag 5
            </text:h>
      <text:p text:style-name="vraag">Kunt u inzicht geven in de manier waarop de orka verzorgd en behandeld wordt, met als uitgangspunt het aansterken van het
               dier en een succesvolle terugkeer naar de natuur, en welke vorderingen hier tot nu toe mee zijn geboekt? Welke onafhankelijke
               experts zijn hierbij betrokken en hoe wordt de gevoerde handelwijze getoetst?
            </text:p>
      <text:h text:outline-level="2" text:style-name="stuktitel">Vraag 6
            </text:h>
      <text:p text:style-name="vraag">Wanneer verwacht men dat Morgan voldoende is aangesterkt om terug in het wild geplaatst te worden? Welke criteria worden hiervoor
               gebruikt? Wordt hierover met u overle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