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228</text:p>
      <text:p text:style-name="kamervragen">Vragen van de leden Voordewind (ChristenUnie), 
            Van der Staaij
            (SGP) en 
            De Roon
            (PVV) aan de minister van Buitenlandse Zaken over het artikel in NRC-H waarin de directeur van de Vereniging van Nederlandse
            Gemeenten (VNG) zegt dat de Nederlandse ambassade in Tel Aviv direct contact met de VNG heeft opgenomen om te waarschuwen
            over de samenstelling van de missie («pikant») van Israëlische burgemeesters (ingezonden 6 oktober 2010).
         </text:p>
      <text:h text:outline-level="2" text:style-name="stuktitel">Vraag 1
            </text:h>
      <text:p text:style-name="vraag">Heeft u kennisgenomen van het artikel in NRC-H waarin de directeur van de Vereniging van Nederlandse Gemeenten (VNG) zegt
               dat de Nederlandse ambassade in Tel Aviv direct contact met de VNG heeft opgenomen om te waarschuwen over de samenstelling
               van de missie («pikant») van Israëlische burgemeesters?<text:note text:id="ID-2010Z14228-d28e88" text:note-class="footnote"><text:note-citation text:label="1">1</text:note-citation><text:note-body><text:p> NRC-H, «Nieuwe twist om bezoek Israëliërs», 21 september 2010.</text:p></text:note-body></text:note>
               
            </text:p>
      <text:h text:outline-level="2" text:style-name="stuktitel">Vraag 2
            </text:h>
      <text:p text:style-name="vraag">In hoeverre is de uitspraak van de directeur van de VNG in overeenstemming met uw antwoord op eerdere Kamervragen, waarin
               u stelt dat uw ministerie contact heeft opgenomen met de VNG? Heeft uw ministerie «desgevraagd» de VNG geïnformeerd «dat vertegenwoordigers
               van de Rijksoverheid in het algemeen geen contacten onderhouden met de lokale overheden in de nederzettingen», of is het initiatief
               van uw ministerie dan wel van de ambassade in Tel Aviv uitgegaan, zoals de directeur stelt?
            </text:p>
      <text:h text:outline-level="2" text:style-name="stuktitel">Vraag 3
            </text:h>
      <text:p text:style-name="vraag">Vindt u in het algemeen dat Nederlandse ambassades in het buitenland in staat moeten zijn politieke standpunten aan personen
               in Nederland over te brengen?
            </text:p>
      <text:h text:outline-level="2" text:style-name="stuktitel">Vraag 4
            </text:h>
      <text:p text:style-name="vraag">Houdt uw constatering dat de Israëlische nederzettingen illegaal zijn in dat contacten tussen Nederlandse personen, organisaties
               en overheden met inwoners van die nederzettingen ook illegaal zijn? Zo ja, op welke (volken)rechtelijke grondslag berust dit?
            </text:p>
      <text:h text:outline-level="2" text:style-name="stuktitel">Vraag 5
            </text:h>
      <text:p text:style-name="vraag">Is het door u gememoreerde advies van het Internationaal Gerechtshof van 9 juli 2004, over de Israëlische veiligheidsbarrière,
               bindend voor de internationaalrechtelijke status van de nederzettingen? Is het geen noodzaak dat zo’n advies moet worden bekrachtigd
               door de Veiligheidsraad wil het internationaalrechtelijke consequenties hebben?
            </text:p>
      <text:h text:outline-level="2" text:style-name="stuktitel">Vraag 6
            </text:h>
      <text:p text:style-name="vraag">Waarop baseert u uw aanname dat regeringscontacten met autoriteiten van de nederzettingen de nederzettingen legitimeren? Hangt
               dat niet af van de soort contacten? Indien daar ook de niet-politieke studiereis van een gemengde groep Israëlische burgemeesters
               onder valt, is hier dan niet sprake van een nieuwe beleidslijn en vindt u die beleidslijn wel passen bij de demissionaire
               status van het kabinet en zo ja, waarom?
            </text:p>
      <text:h text:outline-level="2" text:style-name="kamervraagopmerking_kop">Toelichting:
            </text:h>
      <text:p text:style-name="kamervraagopmerking">Deze vragen dienen ter aanvulling op eerdere vragen terzake van de leden Voordewind Van der Staaij, Ormel en Nicolaï, ingezonden
               21 september (vraagnummer: 2010Z1322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