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4224</text:p>
      <text:p text:style-name="kamervragen">Vragen van het lid 
            Uitslag
            (CDA) aan de staatssecretaris van Binnenlandse Zaken en Koninkrijksrelaties over de internationale streektaalconferentie «streektaal
            in de zorg» te Enschede (ingezonden 6 oktober 2010).
         </text:p>
      <text:h text:outline-level="2" text:style-name="stuktitel">Vraag 1 
            </text:h>
      <text:p text:style-name="vraag">Kunt u de stand van zaken weergeven met betrekking tot de toepassing van Deel III van het Europees Handvest voor regionale
               talen of talen van minderheden? 
            </text:p>
      <text:h text:outline-level="2" text:style-name="stuktitel">Vraag 2
            </text:h>
      <text:p text:style-name="vraag">Kunt u aangeven wat de toetsing van het verzoek tot de erkenning van het Nedersaksisch heeft opgeleverd na doorgeleiding naar
               de andere betrokken ministeries?<text:note text:id="ID-2010Z14224-d28e93" text:note-class="footnote"><text:note-citation text:label="1">1</text:note-citation><text:note-body><text:p> Rijksoverheid.nl, «Verzoek tot erkenning Nedersaksisch», 26 maart 2010.</text:p></text:note-body></text:note>
               
            </text:p>
      <text:h text:outline-level="2" text:style-name="stuktitel">Vraag 3
            </text:h>
      <text:p text:style-name="vraag">Kunt u een inschatting geven wanneer Deel III van het Europees Handvest voor regionale talen of talen van minderheden een
               feit is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