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223</text:p>
      <text:p text:style-name="kamervragen">Vragen van het lid 
            Heijnen
            (PvdA) aan de staatssecretaris van Binnenlandse Zaken en Koninkrijksrelaties over forse overschrijdingen van budgetten voor
            IT-projecten bij de overheid (ingezonden 6 oktober 2010).
         </text:p>
      <text:h text:outline-level="2" text:style-name="stuktitel">Vraag 1
            </text:h>
      <text:p text:style-name="vraag">Kent u het bericht «Publieke sector betaalt zich blauw door wanbeheer IT» in de Automatiseringsgids?<text:note text:id="ID-2010Z14223-d28e82" text:note-class="footnote"><text:note-citation text:label="1">1</text:note-citation><text:note-body><text:p> Automatiseringsgids, «Publieke sector betaalt zich blauw door wanbeheer IT», 4 oktober 2010.</text:p></text:note-body></text:note>
               
            </text:p>
      <text:h text:outline-level="2" text:style-name="stuktitel">Vraag 2
            </text:h>
      <text:p text:style-name="vraag">Worden de budgetten van IT-projecten van de Nederlandse publieke sector inderdaad met het in het onderzoeksrapport van «Public
               Sector: IT Project Evaluations» genoemde bedrag van 675 miljoen euro jaarlijks overschreden? Zo ja, hoe verklaart u dit? Zo
               nee, waarom niet? Hoeveel is dit bedrag dan wel?
            </text:p>
      <text:h text:outline-level="2" text:style-name="stuktitel">Vraag 3
            </text:h>
      <text:p text:style-name="vraag">Is het waar dat bij 80% van de IT-projecten van de overheid het budget wordt overschreden? Zo ja, bent u dan ook geschrokken
               van deze conclusie? Zo nee, waarom niet? 
            </text:p>
      <text:h text:outline-level="2" text:style-name="stuktitel">Vraag 4
            </text:h>
      <text:p text:style-name="vraag">Is het waar dat de budgetten voor IT-projecten bij de centrale overheid het meest worden overschreden? Zo ja, waarom presteert
               de centrale overheid op dit punt het slechtst? Zo nee, waarom niet?
            </text:p>
      <text:h text:outline-level="2" text:style-name="stuktitel">Vraag 5
            </text:h>
      <text:p text:style-name="vraag">Deelt u de conclusie van de samenstellers van het genoemde rapport dat «IT-projecten en politiek [...] gewoon niet samen gaan»?
               Zo ja, welke gevolgen verbindt u daaraan? Zo nee, waaruit blijkt het tegendeel? 
            </text:p>
      <text:h text:outline-level="2" text:style-name="stuktitel">Vraag 6
            </text:h>
      <text:p text:style-name="vraag">Bent u bereid om de Kamer een uitgebreide reactie te doen toekomen op bevindingen en conclusies uit het genoemde rapport,
               inclusief maatregelen die ertoe moeten leiden dat deze overschrijdingen voortaan voorkomen wor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