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4137</text:p>
      <text:p text:style-name="kamervragen">Vragen van het lid 
            Thieme
            (PvdD) aan de minister van Landbouw, Natuur en Voedselkwaliteit over het knippen van tanden als maatregel tegen bijterij bij
            varkens (ingezonden 5 oktober 2010).
         </text:p>
      <text:h text:outline-level="2" text:style-name="stuktitel">Vraag 1
            </text:h>
      <text:p text:style-name="vraag">Kent u het artikel «Wat te doen bij bijterij»?<text:note text:id="ID-2010Z14137-d28e82" text:note-class="footnote"><text:note-citation text:label="1">1</text:note-citation><text:note-body><text:p> V-focus, oktober 2010, 56–57.</text:p></text:note-body></text:note>
               
            </text:p>
      <text:h text:outline-level="2" text:style-name="stuktitel">Vraag 2
            </text:h>
      <text:p text:style-name="vraag">Kunt u bevestigen dat varkenshouders de tanden van varkens knippen of slijpen om bijten tegen te gaan, zoals uit onderzoek
               van onderzoekers van Wageningen-UR (WUR) blijkt? Kunt u uiteenzetten om hoeveel varkenshouders het gaat volgens dit onderzoek?
               
            </text:p>
      <text:h text:outline-level="2" text:style-name="stuktitel">Vraag 3
            </text:h>
      <text:p text:style-name="vraag">Kunt u bevestigen dat het knippen of slijpen van tanden van varkens ouder dan zeven dagen wettelijk niet is toegestaan en
               dat wanneer bij bijtende varkens deze ingreep wordt toegepast, dit dus een overtreding van het Ingrepenbesluit betreft? Zo
               ja, hoe beoordeelt u dit en welke consequenties verbindt u hieraan? Zo nee, waarom niet? 
            </text:p>
      <text:h text:outline-level="2" text:style-name="stuktitel">Vraag 4
            </text:h>
      <text:p text:style-name="vraag">Kunt u uiteenzetten hoe deze situatie zich kan voordoen? Is de nieuwe Voedsel en Waren Autoriteit (nVWA) op de hoogte dat
               het illegaal knippen en slijpen van tanden blijkbaar op grote schaal voorkomt? Zo ja, op welke wijze treedt de nVWA hiertegen
               op? Zo nee, hoe kan het dat onderzoekers deze informatie wel boven tafel krijgen en de inspectiedienst niet? Deelt u de mening
               dat de nVWA hiertegen zou moeten optreden en de overtreders streng zou moeten aanpakken? 
            </text:p>
      <text:h text:outline-level="2" text:style-name="stuktitel">Vraag 5
            </text:h>
      <text:p text:style-name="vraag">Op welke wijze controleert de nVWA of er tanden illegaal geknipt of geslepen worden? Hoe vaak wordt hierop gecontroleerd en
               welke detectiemethoden worden daarvoor gebruikt? 
            </text:p>
      <text:h text:outline-level="2" text:style-name="stuktitel">Vraag 6
            </text:h>
      <text:p text:style-name="vraag">Welke sanctie staat op het illegaal knippen en slijpen van tanden? Hoe vaak is deze sanctie opgelegd in de afgelopen twee
               jaar? 
            </text:p>
      <text:h text:outline-level="2" text:style-name="stuktitel">Vraag 7
            </text:h>
      <text:p text:style-name="vraag">Welke oorzaken voor bijterij in de varkenshouderij ziet u en welke oplossingen? Deelt u de mening dat het knippen of slijpen
               van de tanden «een end-of-pipe»-oplossing is, die bovendien het dier zeer veel leed toebrengt, en dat dit onaanvaardbaar is?
               
            </text:p>
      <text:h text:outline-level="2" text:style-name="stuktitel">Vraag 8
            </text:h>
      <text:p text:style-name="vraag">Kunt u bevestigen dat er tot op heden weinig onderzoek is gedaan naar diervriendelijke maatregelen die genomen kunnen worden
               bij een uitbraak van bijterij? Bent u bereid dit onderzoek in te stellen op korte termijn? Zo ja, op welke termijn en wijze?
               Zo nee, waarom niet? 
            </text:p>
      <text:h text:outline-level="2" text:style-name="stuktitel">Vraag 9
            </text:h>
      <text:p text:style-name="vraag">Bent u bereid een onderzoek in te stellen naar de gesignaleerde misstanden met betrekking tot het knippen en slijpen van tanden
               in de varkenshouderij? Zo ja, op welke termijn en wijze? Zo nee, waarom niet? 
            </text:p>
      <text:h text:outline-level="2" text:style-name="stuktitel">Vraag 10
            </text:h>
      <text:p text:style-name="vraag">Bent u bereid op korte termijn de handhavingsinspanningen van de nVWA op te schroeven met als doel een einde te maken aan
               het illegaal slijpen of knippen van tanden van varkens? Zo ja, op welke termijn en wijze?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