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136</text:p>
      <text:p text:style-name="kamervragen">Vragen van de leden 
            Van Hijum
            en 
            Uitslag
            (beiden CDA) aan de ministers van Sociale Zaken en Werkgelegenheid en van Volksgezondheid, Welzijn en Sport over Oost-Europese
            concurrentie in de thuiszorg (ingezonden 5 oktober 2010).  
         </text:p>
      <text:h text:outline-level="2" text:style-name="stuktitel">Vraag 1
            </text:h>
      <text:p text:style-name="vraag">Bent u bekend met het bericht «Oost-Europese concurrentie in de thuiszorg» waarin wordt gemeld dat Oost-Europese vrouwen hun
               intrede doen in de thuiszorg?<text:note text:id="ID-2010Z14136-d28e87" text:note-class="footnote"><text:note-citation text:label="1">1</text:note-citation><text:note-body><text:p> het Financieele Dagblad, «Oost-Europese concurrentie in de thuiszorg», 6 augustus 2010.</text:p></text:note-body></text:note>
               
            </text:p>
      <text:h text:outline-level="2" text:style-name="stuktitel">Vraag 2
            </text:h>
      <text:p text:style-name="vraag">Hoeveel Bulgaarse en Roemeense thuishulpen zijn via een detacheringconstructie in de thuiszorg werkzaam? Herkent u het beeld
               dat het vooralsnog gaat om naar schatting enkele honderden mensen? Verwacht u dat dit aantal in de toekomst zal toenemen?
            </text:p>
      <text:h text:outline-level="2" text:style-name="stuktitel">Vraag 3
            </text:h>
      <text:p text:style-name="vraag">Kunt u toelichten of de detacheringconstructie die wordt toegepast rechtmatig is? Gaat het hier om schijnzelfstandigen die
               de facto werknemers zijn? Bent u van mening dat met deze constructie de benodigde tewerkstellingsvergunning voor Roemenen
               en Bulgaren wordt omzeild? 
            </text:p>
      <text:h text:outline-level="2" text:style-name="stuktitel">Vraag 4
            </text:h>
      <text:p text:style-name="vraag">Op welke manier bent u voornemens schijnzelfstandigheid en oneerlijke concurrentie in de thuiszorg aan te pakken? In hoeverre
               controleert de Arbeidsinspectie op schijnzelfstandigheid in de thuiszor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