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4124</text:p>
      <text:p text:style-name="kamervragen">Vragen van het lid 
            De Mos
            (PVV) aan de minister van Volkshuisvesting, Ruimtelijke Ordening en Milieubeheer over het Climate Change propagandafilmpje
            (ingezonden 5 oktober 2010). 
         </text:p>
      <text:h text:outline-level="2" text:style-name="stuktitel">Vraag 1
            </text:h>
      <text:p text:style-name="vraag">Bent u bekend met het Climate Change propagandafilmpje «No Pressure»?<text:note text:id="ID-2010Z14124-d28e84" text:note-class="footnote"><text:note-citation text:label="1">1</text:note-citation><text:note-body><text:p> Bloedbad in milieufilm, De Telegraaf, 4 oktober 2010.</text:p></text:note-body></text:note>
               
            </text:p>
      <text:h text:outline-level="2" text:style-name="stuktitel">Vraag 2
            </text:h>
      <text:p text:style-name="vraag">Deelt u de mening dat het smakeloos is om mensen die niet meegaan in de klimaathype met een druk op een rode knop op te blazen?
               Zo ja, kunt u garanderen dat er geen cent subsidie naar de klimaatcampagnegroep «10:10» gaat?<text:note text:id="ID-2010Z14124-d28e105" text:note-class="footnote"><text:note-citation text:label="2">2</text:note-citation><text:note-body><text:p> klimaatfilosoof.nl, «Duijvendak's klimaatcampagne moet het hebben van rondspattend kinderbloed», oktober 2010.</text:p></text:note-body></text:note>
               
            </text:p>
      <text:h text:outline-level="2" text:style-name="stuktitel">Vraag 3
            </text:h>
      <text:p text:style-name="vraag">Bent u op de hoogte van het feit dat dit niet de eerste keer is dat klimaatalarmisten zich laten gaan en dat IPCC-voorzitter
               Pachauri klimaatsceptici al eens heeft vergeleken met Holocaustontkenners? Zo ja, wilt u zich publiekelijk distantiëren van
               klimaatalarmisten die zo over de scheef gaan?<text:note text:id="ID-2010Z14124-d28e125" text:note-class="footnote"><text:note-citation text:label="3">3</text:note-citation><text:note-body><text:p> Duyvendak.nl, 10:10 – We gaan het zelf doen!, 20 april 2010.</text:p></text:note-body></text:note>
               
            </text:p>
      <text:h text:outline-level="2" text:style-name="stuktitel">Vraag 4
            </text:h>
      <text:p text:style-name="vraag">Wilt u alle banden met de klimaatcampagnegroep «10:10» en met de voorzitter van de 10:10 Nederland verbreken om zo duidelijk
               te maken dat zulke wanstaltige filmpjes uw steun niet verdienen? Zo nee, waarom niet?   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