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123</text:p>
      <text:p text:style-name="kamervragen">Vragen van het lid 
            Dijkgraaf
            (SGP) aan de ministers van Verkeer en Waterstaat  en van Onderwijs, Cultuur en Wetenschap over het verdwijnen van buslijn
            112 en de consequenties daarvan voor vele scholieren (ingezonden 5 oktober 2010).
         </text:p>
      <text:h text:outline-level="2" text:style-name="stuktitel">Vraag 1
            </text:h>
      <text:p text:style-name="vraag">Heeft u kennisgenomen van het bericht, dat buslijn 112 (Huizen-Amersfoort) dreigt te verdwijnen uit de OV-concessie Gooi-
               en Vechtstreek 2011–2019?
            </text:p>
      <text:h text:outline-level="2" text:style-name="stuktitel">Vraag 2
            </text:h>
      <text:p text:style-name="vraag">Hoe beoordeelt u het mogelijk verdwijnen van deze lijn, die feitelijk de enige rechtstreekse verbinding is tussen Huizen (NH)
               en Amersfoort en waarvan veel scholieren van het voortgezet- en middelbaar onderwijs intensief gebruik maken?
            </text:p>
      <text:h text:outline-level="2" text:style-name="stuktitel">Vraag 3
            </text:h>
      <text:p text:style-name="vraag">Wat zouden de consequenties zijn van het opheffen van deze lijn voor de reizigers, en in het bijzonder voor scholieren, vanuit
               het oogpunt van kosten, reistijd, verkeersveiligheid en dergelijke?
            </text:p>
      <text:h text:outline-level="2" text:style-name="stuktitel">Vraag 4
            </text:h>
      <text:p text:style-name="vraag">Wat zijn de achtergronden van het mogelijk verdwijnen van deze OV-lijn? </text:p>
      <text:h text:outline-level="2" text:style-name="stuktitel">Vraag 5
            </text:h>
      <text:p text:style-name="vraag">In hoeverre is hier sprake van een bestuurlijk verschil van mening tussen de provincies Noord-Holland en Utrecht omtrent de
               eindverantwoordelijkheid voor deze lijn? Deelt u de mening dat een dergelijk bestuurlijk verschil van mening niet mag leiden
               tot het opheffen van een dergelijke buslijn?
            </text:p>
      <text:h text:outline-level="2" text:style-name="stuktitel">Vraag 6
            </text:h>
      <text:p text:style-name="vraag">Bent u bereid – mede gelet op het mogelijke verschil van mening tussen genoemde provincies – zich actief met deze kwestie
               in te laten, en te bevorderen, dat deze buslijn niet wordt opgeh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