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121</text:p>
      <text:p text:style-name="kamervragen">Vragen van het lid 
            Thieme
            (PvdD) aan de minister van Landbouw, Natuur en Voedselkwaliteit over nieuw wetenschappelijk bewijs van de giftigheid van RoundUp
            (ingezonden 5 oktober 2010).  
         </text:p>
      <text:h text:outline-level="2" text:style-name="stuktitel">Vraag 1
            </text:h>
      <text:p text:style-name="vraag">Kent u het rapport «GM Soy; Sustainable?; Responsible?»?<text:note text:id="ID-2010Z14121-d28e84" text:note-class="footnote"><text:note-citation text:label="1">1</text:note-citation><text:note-body><text:p> GM Watch, Groundbreaking study shows Roundup link to birth defects, 16 september 2010.</text:p></text:note-body></text:note>
               
            </text:p>
      <text:h text:outline-level="2" text:style-name="stuktitel">Vraag 2
            </text:h>
      <text:p text:style-name="vraag">Bent u bekend met het feit dat een groot aantal wetenschappelijke onderzoeken erop wijst dat RoundUp en glyfosfaat, in hoeveelheden
               lager dan de aanbevolen hoeveelheid voor agrarisch gebruik, giftig en dodelijk zijn voor menselijke cellen, ze de werking
               van hormonen verstoren en effecten hebben op het DNA? Zo ja, waarom is het middel dan nog steeds toegestaan en wordt het op
               grote schaal gebruikt?
            </text:p>
      <text:h text:outline-level="2" text:style-name="stuktitel">Vraag 3
            </text:h>
      <text:p text:style-name="vraag">Bent u op de hoogte dat RoundUp en glyfosfaat, wederom met het gebruik van hoeveelheden die aanbevolen zijn, giftig en dodelijk
               zijn voor amfibieën en vissen? Zo ja, bent u van plan het gebruik van deze giftige stoffen sterk te beperken in verband met
               de verplichtingen vanuit de Flora- en Faunawet, de Kaderrichtlijn Water en de Natuurbeschermingswet? Zo nee, waarom niet?
               
            </text:p>
      <text:h text:outline-level="2" text:style-name="stuktitel">Vraag 4
            </text:h>
      <text:p text:style-name="vraag">Hoe oordeelt u over de bevindingen dat geboorteafwijkingen en miskramen een sterke relatie vertonen met het gebruik van glyfosfaat
               en RoundUp?
            </text:p>
      <text:h text:outline-level="2" text:style-name="stuktitel">Vraag 5
            </text:h>
      <text:p text:style-name="vraag">Hoe oordeelt u over de bevindingen dat blootstelling aan glyfosfaat en RoundUp de kans op verschillende typen kanker sterk
               doet toenemen?
            </text:p>
      <text:h text:outline-level="2" text:style-name="stuktitel">Vraag 6
            </text:h>
      <text:p text:style-name="vraag">Kunt u inzicht geven in het gebruik van RoundUp en glyfosfaat in Nederland, zowel door overheidsdiensten als (agrarische)ondernemers
               en particulieren? Zo nee, waarom niet?
            </text:p>
      <text:h text:outline-level="2" text:style-name="stuktitel">Vraag 7
            </text:h>
      <text:p text:style-name="vraag">Verstrekt u informatie aan verkopers en gebruikers over de nadelige effecten van het gebruik van RoundUp en glyfosfaat? Zo
               ja, op welke wijze? Zo nee, waarom niet?
            </text:p>
      <text:h text:outline-level="2" text:style-name="stuktitel">Vraag 8
            </text:h>
      <text:p text:style-name="vraag">Acht u het wenselijk dat een middel met bovengenoemde zeer giftige effecten het meest gebruikt middel tegen onkruid is? Zo
               ja, kunt u dat toelichten? Zo nee, wat bent u van plan hiertegen te doen? 
            </text:p>
      <text:h text:outline-level="2" text:style-name="stuktitel">Vraag 9
            </text:h>
      <text:p text:style-name="vraag">Bent u, met inachtneming van het bovenstaande, voornemens om het gebruik van RoundUp en glyfosfaat te verbieden of in ieder
               geval sterk aan banden te leggen? Zo ja, op welke wijze en term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