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069</text:p>
      <text:p text:style-name="kamervragen">Vragen van het lid 
            Karabulut
            (SP) aan de minister van Sociale Zaken en Werkgelegenheid over het bericht dat de uitlatingen van de voorzitter van Divosa,
            over dat jonggehandicapten in de bijstand moeten, op persoonlijke titel zijn (ingezonden 4 oktober 2010).  
         </text:p>
      <text:h text:outline-level="2" text:style-name="stuktitel">Vraag 1
            </text:h>
      <text:p text:style-name="vraag">Deelt u de mening dat de plannen van de voorzitter van Divosa ertoe zullen leiden dat arbeidsgehandicapten voor altijd in
               de armoede geduwd worden, geen extra baan voor arbeidsgehandicapten oplevert maar slechts leidt tot vergaande tweedeling in
               de samenleving? Zo nee, waarom niet? Zo ja, deelt u de mening dat de plannen van de voorzitter van Divosa om arbeidsgehandicapten
               onder het minimumloon te laten werken verwerpelijk zijn?<text:note text:id="ID-2010Z14069-d28e84" text:note-class="footnote"><text:note-citation text:label="1">1</text:note-citation><text:note-body><text:p> Divosa.nl, «Nieuw uitkeringsstelsel bespaart tot 3 mld. per jaar», 27 september 2010.</text:p></text:note-body></text:note>
               
            </text:p>
      <text:h text:outline-level="2" text:style-name="stuktitel">Vraag 2
            </text:h>
      <text:p text:style-name="vraag">Deelt u de mening dat een voorzitter van een vereniging van sociale diensten op persoonlijke titel en zonder enig politiek
               mandaat of – verantwoordelijkheid dergelijke ingrijpende plannen niet zou moeten presenteren, temeer omdat hij de indruk heeft
               gewekt namens de vereniging te spreken en honderdduizenden arbeidsgehandicapten de stuipen op het lijf heeft gejaagd?<text:note text:id="ID-2010Z14069-d28e105" text:note-class="footnote"><text:note-citation text:label="2">2</text:note-citation><text:note-body><text:p> Divosa is de Nederlandse vereniging van gemeentelijke managers op het terrein van participatie, werk en inkomen.</text:p></text:note-body></text:note>
               <text:note text:id="ID-2010Z14069-d28e113" text:note-class="footnote"><text:note-citation text:label="3">3</text:note-citation><text:note-body><text:p> Raadsinformatiesysteem Amsterdam, «Uitspraak wethouder van Es van Amsterdam mondelinge vragenuur», 29 september 2010.</text:p></text:note-body></text:note> Zo ja, welke consequenties verbindt u aan deze uitspraken? Zo nee, waarom niet?
            </text:p>
      <text:h text:outline-level="2" text:style-name="stuktitel">Vraag 3 
            </text:h>
      <text:p text:style-name="vraag">Wat is volgens u de reden dat de voorzitter van Divosa op persoonlijke titel dergelijke uitspraken heeft gedaan? Is het mogelijk
               dat hij zich heeft willen profileren als minister van Sociale Zaken? Zo ja, deelt u de mening dat dit voor een minister van
               Sociale Zaken onwaardige uitspraken zijn en de voorzitter van Divosa zich hiermee heeft gediskwalificeerd als toekomstig minister
               en als voorzitter van Divos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