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068</text:p>
      <text:p text:style-name="kamervragen">Vragen van de leden 
            Van Bommel
            en 
            Van Dijk
            (beiden SP) aan de ministers van Buitenlandse Zaken, van Binnenlandse Zaken en Koninkrijksrelaties en van Defensie over Nederlandse
            opleidingscontracten voor huurlingenbedrijven met praktijk in Pakistan (ingezonden 4 oktober 2010).
         </text:p>
      <text:h text:outline-level="2" text:style-name="stuktitel">Vraag 1
            </text:h>
      <text:p text:style-name="vraag">Bent u bekend met een bericht dat meldt dat het Amerikaanse huurlingenbedrijf Blackwater,  tegenwoordig Xe, opleidingen heeft
               verzorgd voor de Nederlandse politie?<text:note text:id="ID-2010Z14068-d28e87" text:note-class="footnote"><text:note-citation text:label="1">1</text:note-citation><text:note-body><text:p> The Nation, Blackwater's Black Ops, 15 september 2010.</text:p></text:note-body></text:note>  Komt u daarmee terug op uw eerdere mededeling dat Nederland Blackwater nooit in dienst heeft gehad?<text:note text:id="ID-2010Z14068-d28e98" text:note-class="footnote"><text:note-citation text:label="2">2</text:note-citation><text:note-body><text:p> Aanhangsel Handelingen, vergaderjaar 2007–2008, nr. 529.
                  
               </text:p></text:note-body></text:note> Zo nee, sinds wanneer maakt u gebruik van de diensten van Blackwater/opvolger Xe of dochterbedrijven? Wat heeft u doen besluiten
               een contact met hen af te sluiten?
            </text:p>
      <text:h text:outline-level="2" text:style-name="stuktitel">Vraag 2
            </text:h>
      <text:p text:style-name="vraag">Wat bedroegen de kosten van de opleiding en door welk ministerie werden of worden deze kosten gedragen? Voor welke periode
               geldt dit contract? Werden of worden naast de politie ook andere Nederlandse antiterreureenheden opgeleid? 
            </text:p>
      <text:h text:outline-level="2" text:style-name="stuktitel">Vraag 3
            </text:h>
      <text:p text:style-name="vraag">Wanneer werd het contract met het Direct Action Resource Center afgesloten?<text:note text:id="ID-2010Z14068-d28e133" text:note-class="footnote"><text:note-citation text:label="3">3</text:note-citation><text:note-body><text:p> Defensiekrant 32, Antiterreurspecialisten KCT van alle markten thuis, 23 september 2010.</text:p></text:note-body></text:note> Verving dit het eerder afgesloten contract met Blackwater? Zo ja, waarom gebeurde dit? Indien nee, waar om gaat het dan wel?
            </text:p>
      <text:h text:outline-level="2" text:style-name="stuktitel">Vraag 4
            </text:h>
      <text:p text:style-name="vraag">Wordt of werd er door het bewakingspersoneel van de Nederlandse ambassade in Pakistan nauw samengewerkt met Amerikaanse contractanten
               van Blackwater/Xe? Zo ja, zijn de op deze manier speciaal opgeleide leden van de politie of strijdkrachten ingezet, bijvoorbeeld
               bij het bewakingsdetachement van de ambassade? Of zijn er contractanten in dienst genomen? Zo ja, van welke onderneming?
            </text:p>
      <text:h text:outline-level="2" text:style-name="stuktitel">Vraag 5
            </text:h>
      <text:p text:style-name="vraag">Zijn leden van dit bewakingsdetachement op 6 oktober 2009 door de Pakistaanse politie in Islamabad gearresteerd voor verboden
               wapenbezit? Zo nee, van welk bewakingsdetachement waren deze arrestanten? Is er een formele klacht hierover ingediend door
               de Pakistaanse politie?<text:note text:id="ID-2010Z14068-d28e166" text:note-class="footnote"><text:note-citation text:label="4">4</text:note-citation><text:note-body><text:p> Ansar Abbasi: Pakistan Defence Forum, No diplomat allowed  to carry arms, vrijdag 9 oktober, 2009.</text:p></text:note-body></text:note>  Zo ja, wat was uw antwoord op de klacht? Kunt u dat toelichten?
            </text:p>
      <text:h text:outline-level="2" text:style-name="stuktitel">Vraag 6
            </text:h>
      <text:p text:style-name="vraag">Hebben nog meer incidenten plaatsgevonden waarbij bewakingspersoneel in dienst van de ambassade bij betrokken was? Zo ja,
               kunt u daarvan een overzicht geven en aangeven hoe deze zijn afgehandeld met de Pakistaanse autoriteiten?
            </text:p>
      <text:h text:outline-level="2" text:style-name="stuktitel">Vraag 7
            </text:h>
      <text:p text:style-name="vraag">Bent u op de hoogte van de grote controverse die er in Pakistan is over de aanwezigheid van deze en andere Amerikaanse huurlingenbedrijven
               op Pakistaans grondgebied, zoals bleek uit het debat van 7 oktober 2009 in het parlement?<text:note text:id="ID-2010Z14068-d28e199" text:note-class="footnote"><text:note-citation text:label="5">5</text:note-citation><text:note-body><text:p> BBC Worldwide Monitoring South Asia , Pakistan parliamentary panel seeks details about private US security firm Associated
                  Press of Pakistan, 8 oktober 2009.
               </text:p></text:note-body></text:note> Deelt u de opvatting dat het politiek onwenselijk is deze Pakistaanse gevoeligheid te blijven voeden en daarom noodzakelijk
               is geen werknemers van huurlingenbedrijven in te zetten? Kunt u uw antwoord toelichten?
            </text:p>
      <text:h text:outline-level="2" text:style-name="stuktitel">Vraag 8
            </text:h>
      <text:p text:style-name="vraag">Klopt het dat de kwestie van de Nederlandse overtredingen ook aan de orde is gesteld voor een rechtbank in Lahore? Is het
               waar dat rechter Sharif van de Pakistaanse regering heeft geëist dat ze moest optreden tegen buitenlanders die van illegale
               activiteiten werden beticht? Zo ja, wat heeft Nederland de Pakistaanse regering hier op geantwoord?<text:note text:id="ID-2010Z14068-d28e221" text:note-class="footnote"><text:note-citation text:label="6">6</text:note-citation><text:note-body><text:p> Daily Times, Court orders action against diplomats for illegal activities ,14 november 2009 en LHC CJ orders action against
                  envoys violating law,15 december 2009.
               </text:p></text:note-body></text:note>
               
            </text:p>
      <text:h text:outline-level="2" text:style-name="stuktitel">Vraag 9
            </text:h>
      <text:p text:style-name="vraag">Is het waar dat een voormalig hoofd van het bewakingsdetachement van de Nederlandse ambassade, hoofd is geworden van de Pakistaanse
               afdeling van de American Security Company Blackwater (XE Worldwide)?<text:note text:id="ID-2010Z14068-d28e243" text:note-class="footnote"><text:note-citation text:label="7">7</text:note-citation><text:note-body><text:p> Nation.com, 312 houses hired by Americans in Capital: Ministry, 3 november 2009.</text:p></text:note-body></text:note> Deelt u de mening dat dit ongepast is, gezien
            </text:p>
      <text:p text:style-name="vraag">de bijzonder slechte reputatie van Blackwater op het gebied van mensenrecht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