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066</text:p>
      <text:p text:style-name="kamervragen">Vragen van de leden 
            Peters
            (GroenLinks), 
            Van Dam
            (PvdA), 
            Voordewind
            (ChristenUnie) en 
            Van Bommel
            (SP) aan de minister van Buitenlandse Zaken en de minister-president, minister van Algemene Zaken, over de mensenrechtensituatie
            in Indonesië (Ingezonden 4 oktober 2010).
         </text:p>
      <text:h text:outline-level="2" text:style-name="stuktitel">Vraag 1
            </text:h>
      <text:p text:style-name="vraag">Deelt u de mening dat de mensenrechtensituatie in Indonesië, onder andere de Molukken, ernstig is en dat veel vreedzame (mensenrechten)activisten
               onterecht in de gevangenis zitten en mishandeld worden door de Indonesische autoriteiten? Zo nee, waarom niet? Maakt u zich
               ook ernstige zorgen over deze ontwikkelingen?
            </text:p>
      <text:h text:outline-level="2" text:style-name="stuktitel">Vraag 2
            </text:h>
      <text:p text:style-name="vraag">Bent u bereid tijdens het bezoek van de Indonesische president aan Nederland de mensenrechtensituatie in Indonesië, in het
               bijzonder op de Molukken en West Papua, ter sprake te brengen? 
            </text:p>
      <text:h text:outline-level="2" text:style-name="stuktitel">Vraag 3
            </text:h>
      <text:p text:style-name="vraag">Bent u bereid een verslag van uw ontmoeting(en) met de president en zijn staf naar de Kamer te sturen? Zo nee, waarom nie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