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065</text:p>
      <text:p text:style-name="kamervragen">Vragen van het lid 
            Van Raak
            (SP) aan de minister van Binnenlandse Zaken en Koninkrijksrelaties over de bezuinigingen bij het politiekorps Friesland (igezonden
            4 oktober 2010).
         </text:p>
      <text:h text:outline-level="2" text:style-name="stuktitel">Vraag 1
            </text:h>
      <text:p text:style-name="vraag">Kent u het bericht dat de politie Friesland 144 banen schrapt vanwege aanhoudende financiële problemen?<text:note text:id="ID-2010Z14065-d28e84" text:note-class="footnote"><text:note-citation text:label="1">1</text:note-citation><text:note-body><text:p> SpitsNieuws, «Politie Friesland schrapt 144 banen», 1 oktober 2010.</text:p></text:note-body></text:note>
               
            </text:p>
      <text:h text:outline-level="2" text:style-name="stuktitel">Vraag 2
            </text:h>
      <text:p text:style-name="vraag">Hoe zijn deze financiële problemen ontstaan? </text:p>
      <text:h text:outline-level="2" text:style-name="stuktitel">Vraag 3
            </text:h>
      <text:p text:style-name="vraag">Hoe is het bedrag van 8,5 miljoen euro dat bezuinigd moet worden tot stand gekomen? Wat betekent een dergelijke bezuiniging
               voor de kwaliteit van de hulpverlening en dienstverlening van het politiekorps Friesland?
            </text:p>
      <text:h text:outline-level="2" text:style-name="stuktitel">Vraag 4
            </text:h>
      <text:p text:style-name="vraag">Wat vindt u van de plannen dat mensen straks niet meer overal zonder afspraak aangifte kunnen doen en dat er mogelijk bureaus
               gaan sluiten? Deelt u de zorg dat hierdoor de bereikbaarheid van de politie achteruit gaat? Zo nee, waarom niet?  
            </text:p>
      <text:h text:outline-level="2" text:style-name="stuktitel">Vraag 5
            </text:h>
      <text:p text:style-name="vraag">Bent u bereid het politiekorps Friesland op te dragen de bezuinigingsvoorstellen terug te nemen, nu er met het aannemen van
               de motie-Van Raak/Hennis-Plasschaert niet meer bezuinigd hoeft te worden?<text:note text:id="ID-2010Z14065-d28e138" text:note-class="footnote"><text:note-citation text:label="2">2</text:note-citation><text:note-body><text:p> Kamerstuk, 29 628, nr. 224.
                  
               </text:p></text:note-body></text:note>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