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064</text:p>
      <text:p text:style-name="kamervragen">Vragen van het lid 
            De Rouwe
            (CDA) aan de minister van Verkeer en Waterstaat over het bericht «NS wil af van papieren spoorboekje» (ingezonden 4 oktober
            2010).
         </text:p>
      <text:h text:outline-level="2" text:style-name="stuktitel">Vraag 1
            </text:h>
      <text:p text:style-name="vraag">Kent u het bericht «NS wil af van papieren spoorboekje»?<text:note text:id="ID-2010Z14064-d28e82" text:note-class="footnote"><text:note-citation text:label="1">1</text:note-citation><text:note-body><text:p> NOS, NS wil af van papieren spoorboekje, 29 september 2010.</text:p></text:note-body></text:note>
               
            </text:p>
      <text:h text:outline-level="2" text:style-name="stuktitel">Vraag 2
            </text:h>
      <text:p text:style-name="vraag">Is het waar dat de NS met u overleg voert over het voornemen om vanaf komend jaar geen papieren spoorboekje meer te publiceren?
               Welke alternatieven aan spoorboekjes moeten volgens de NS aan potentiële reizigers worden geboden? 
            </text:p>
      <text:h text:outline-level="2" text:style-name="stuktitel">Vraag 3
            </text:h>
      <text:p text:style-name="vraag">Hoeveel spoorboekjes zijn er naast het aantal van 18 000 dat NS tegen vol tarief heeft verkocht met korting of gratis door
               abonnementhouders en anderen afgenomen? 
            </text:p>
      <text:h text:outline-level="2" text:style-name="stuktitel">Vraag 4
            </text:h>
      <text:p text:style-name="vraag">Is er een relatie met het voorgenomen «spoorboekloos rijden» en zou het niet veel meer voor de hand liggen om een eventueel
               afschaffen van het papieren spoorboekje in samenhang daarmee te bezien?
            </text:p>
      <text:h text:outline-level="2" text:style-name="stuktitel">Vraag 5
            </text:h>
      <text:p text:style-name="vraag">Deelt u de mening dat het papieren spoorboekje een basisvoorziening is, die onderdeel hoort uit te maken van de dienstverlening
               van een bedrijf met een maatschappelijke taak als NS?
            </text:p>
      <text:h text:outline-level="2" text:style-name="stuktitel">Vraag 6
            </text:h>
      <text:p text:style-name="vraag">Bent u voornemens NS toe te staan het papieren spoorboekje binnenkort af te schaffen?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