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062</text:p>
      <text:p text:style-name="kamervragen">Vragen van het lid 
            De Mos
            (PVV) aan de minister van Volkshuisvesting, Ruimtelijke Ordening en Milieubeheer over het falen omtrent asbestverwijdering
            in woningen in de Nieuwegeinse wijk Jutphaas/Wijkersloot (ingezonden 4 oktober 2010).
         </text:p>
      <text:h text:outline-level="2" text:style-name="stuktitel">Vraag 1
            </text:h>
      <text:p text:style-name="vraag">Bent u bekend met de renovatiewerkzaamheden en asbestsanering in de Nieuwegeinse wijk Jutphaas/Wijkersloot?</text:p>
      <text:h text:outline-level="2" text:style-name="stuktitel">Vraag 2
            </text:h>
      <text:p text:style-name="vraag">Deelt u de mening dat de gezondheid van bewoners en bouwpersoneel in de betreffende wijk in gevaar is gebracht door het niet
               naleven van regels omtrent de vergunningaanvraag/-verlening, en dat de illegale renovatiewerkzaamheden daarom direct moeten
               worden gestaakt totdat een diepgravend onderzoek heeft plaatsgevonden naar de aanwezigheid van asbest en de mogelijke gevolgen
               voor de gezondheid van betrokken bewoners? Zo nee, waarom niet? 
            </text:p>
      <text:h text:outline-level="2" text:style-name="stuktitel">Vraag 3
            </text:h>
      <text:p text:style-name="vraag">Deelt u de mening dat de gemeente Nieuwegein door zijn manier van handelen en communiceren het toonbeeld is van bestuurlijk
               onvermogen en het imago van een betrouwbare overheid heeft geschaad en dit ten allen tijde moet worden bestreden? Zo nee,
               waarom niet? 
            </text:p>
      <text:h text:outline-level="2" text:style-name="stuktitel">Vraag 4
            </text:h>
      <text:p text:style-name="vraag">Deelt u de mening dat het toezicht vanuit het ministerie van Volkshuisvesting, Ruimtelijke Ordening en Milieubeheer ten aanzien
               van de Nieuwegeinse renovatiewerkzaamheden en vergunningverlening heeft gefaald en dat de toezichtfunctie zo snel mogelijk
               moet worden verbeterd om herhaling in de toekomst te voorkomen? Zo ja, hoe wilt u dat gaan verbeter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