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061</text:p>
      <text:p text:style-name="kamervragen">Vragen van het lid 
            Van Raak
            (SP) aan de minister van Binnenlandse Zaken en Koninkrijksrelaties over de meldkamer van het politiekorps Hollands Midden
            (igezonden 4 oktober 2010).
         </text:p>
      <text:h text:outline-level="2" text:style-name="stuktitel">Vraag 1
            </text:h>
      <text:p text:style-name="vraag">Kent u het bericht «Meldkamer slaat zelf alarm»?<text:note text:id="ID-2010Z14061-d28e84" text:note-class="footnote"><text:note-citation text:label="1">1</text:note-citation><text:note-body><text:p> Telegraaf, «Meldkamer slaat zelf alarm», 30 september 2010.</text:p></text:note-body></text:note>
               
            </text:p>
      <text:h text:outline-level="2" text:style-name="stuktitel">Vraag 2
            </text:h>
      <text:p text:style-name="vraag">Hoe lang speelt het tekort op de meldkamer al? Wat is de oorzaak van het tekort en wat zijn de gevolgen? </text:p>
      <text:h text:outline-level="2" text:style-name="stuktitel">Vraag 3
            </text:h>
      <text:p text:style-name="vraag">Kan er snel een oplossing voor de onderbezetting worden verwacht? Zo ja, hoe ziet die oplossing eruit? </text:p>
      <text:h text:outline-level="2" text:style-name="stuktitel">Vraag 4
            </text:h>
      <text:p text:style-name="vraag">Wat is uw reactie op het feit dat telefonisten van de particuliere Teleservice nu 112-meldingen aannemen?  </text:p>
      <text:h text:outline-level="2" text:style-name="stuktitel">Vraag 5
            </text:h>
      <text:p text:style-name="vraag">Is het waar dat telefonisten van Teleservice niet zijn opgeleid om noodmeldingen aan te nemen? Wat betekent dit voor de kwaliteit
               van de afhandeling van meldingen? Acht u dit verantwoord?  
            </text:p>
      <text:h text:outline-level="2" text:style-name="stuktitel">Vraag 6
            </text:h>
      <text:p text:style-name="vraag">Is het waar dat met enige regelmaat telefoontjes onbeantwoord blijven? Zo ja, wat is hiervan de reden? </text:p>
      <text:h text:outline-level="2" text:style-name="stuktitel">Vraag 7
            </text:h>
      <text:p text:style-name="vraag">Deelt u mijn mening dat het noodnummer altijd bereikbaar moet zijn? Hoe gaat u er voor zorgen dat iemand die 112 belt, altijd
               gehoor krijgt? 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