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980</text:p>
      <text:p text:style-name="kamervragen">Vragen van het lid 
            Voordewind
            (ChristenUnie) aan de minister van Volksgezondheid, Welzijn en Sport over alcoholreclame rondom jeugdsport (ingezonden 1 oktober
            2010).
         </text:p>
      <text:h text:outline-level="2" text:style-name="stuktitel">Vraag 1
            </text:h>
      <text:p text:style-name="vraag">Kent u het bericht «Vader: Haal bierreclame weg»?<text:note text:id="ID-2010Z13980-d28e82" text:note-class="footnote"><text:note-citation text:label="1">1</text:note-citation><text:note-body><text:p> Trouw, «Vader: Haal bierreclame weg», 28 september 2010.</text:p></text:note-body></text:note>
               
            </text:p>
      <text:h text:outline-level="2" text:style-name="stuktitel">Vraag 2
            </text:h>
      <text:p text:style-name="vraag">Deelt u de mening dat alcoholreclame langs sportvelden die bezocht worden door veel minderjarigen onwenselijk is, nu opnieuw
               gebleken is dat het bestaande criterium van 25% onvoldoende beschermend werkt?<text:note text:id="ID-2010Z13980-d28e102" text:note-class="footnote"><text:note-citation text:label="2">2</text:note-citation><text:note-body><text:p> Vraag van het lid Voordewind (ChristenUnie), 20 juli 2010 (vraagnummer: 2010Z11122).
               </text:p></text:note-body></text:note> In hoeverre is alcoholreclame langs sportvelden en op de clubwebsite te verenigen met de campagne «Geen 16, geen druppel»?
               
            </text:p>
      <text:h text:outline-level="2" text:style-name="stuktitel">Vraag 3
            </text:h>
      <text:p text:style-name="vraag">Deelt u de mening dat jongeren op en rond het sportveld niet meer geconfronteerd mogen worden met alcoholreclame? Zo ja, bent
               u bereid aan te dringen op aanvulling van de Reclame Code met een verbod op alcoholreclame rondom jeugdsport?
            </text:p>
      <text:h text:outline-level="2" text:style-name="stuktitel">Vraag 4
            </text:h>
      <text:p text:style-name="vraag">Welke concrete resultaten heeft het overleg met de Stichting Verantwoord Alcoholgebruik (STIVA) over de naleving van het 25%-criterium
               tot dusver opgeleverd?<text:note text:id="ID-2010Z13980-d28e135" text:note-class="footnote"><text:note-citation text:label="3">3</text:note-citation><text:note-body><text:p> Idem.</text:p></text:note-body></text:note>
               
            </text:p>
      <text:h text:outline-level="2" text:style-name="stuktitel">Vraag 5
            </text:h>
      <text:p text:style-name="vraag">Met hoeveel zaken krijgt de Reclame Code Commissie te maken, waarbij het gaat om reclame op een plek waar minstens 25% minderjarigen
               zijn? Bent u van mening dat er effectief wordt opgetreden tegen dergelijke overtredingen, aangezien er nog nooit een sanctie
               is toegepast met betrekking tot het 25%-criterium? Zo ja, op welke manier? 
            </text:p>
      <text:h text:outline-level="2" text:style-name="stuktitel">Vraag 6
            </text:h>
      <text:p text:style-name="vraag">Welke aanvullende maatregelen op het 25%-criterium kunnen worden genomen om te voorkomen dat grote groepen jongeren bij grote
               evenementen geconfronteerd worden met alcoholreclame, aangezien u hebt erkend dat het 25%-criterium niet toereikend is dit
               te voorkomen?<text:note text:id="ID-2010Z13980-d28e166" text:note-class="footnote"><text:note-citation text:label="4">4</text:note-citation><text:note-body><text:p> Idem vraag 5.</text:p></text:note-body></text:note>
               
            </text:p>
      <text:h text:outline-level="2" text:style-name="kamervraagopmerking_kop">Toelichting:
            </text:h>
      <text:p text:style-name="kamervraagopmerking">Deze vragen dienen ter aanvulling op eerdere vragen terzake van het lid Kooiman (SP), ingezonden 30 september (vraagnummer
               2010Z13930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